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76 bomen t.b.v. gebiedsontwikkeling (herplant), ter hoogte van de Picasso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er hoogte van de Picassolaan, Alkmaar<text:span text:style-name="nadrukvet">; </text:span>het kappen van 76 bomen t.b.v. gebiedsontwikkeling (herplant)</text:p>
            <text:p text:style-name="common-al">
            
          </text:p>
            <text:p text:style-name="common-al">Datum ontvangst: 15-01-2026</text:p>
            <text:p text:style-name="last-al">Zaaknummer: 000013509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13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0977</meta:user-defined>
    <dc:language>nl</dc:language>
    <meta:user-defined meta:name="OVERHEIDop.locatietype/OVERHEIDop.gebiedsmarkering">Vlak</meta:user-defined>
    <meta:user-defined meta:name="DC.title">Omgevingsvergunning verlenging beslistermijn: het kappen van 76 bomen t.b.v. gebiedsontwikkeling (herplant), ter hoogte van de Picassolaan,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39</meta:user-defined>
    <meta:user-defined meta:name="OVERHEIDop.GmbID/DC.identifier">gmb-2026-107139</meta:user-defined>
    <meta:user-defined meta:name="OVERHEIDop.versieInformatie"/>
  </office:meta>
</office:document-meta>
</file>