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meldingen klein evenement/ evenementenvergunningen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Truck Aid </text:span>voor Truck Aid Megaland Meeting 2026 d.d. 18 en 19 juli 2026 op locatie Megaland, Hofstraat 13-15</text:p>
            <text:p text:style-name="common-al">* Aanvraag evenementenvergunning van <text:span text:style-name="nadrukvet">Fluit- en Tambourcorps St. Paulus</text:span> voor Sjaasberg Markt Moeziek d.d. 31-5-2026 op locatie Markt Schaesberg. </text:p>
            <text:p text:style-name="common-al">* Aanvraag evenementenvergunning van <text:span text:style-name="nadrukvet">NATO </text:span> voor The Mount Everest Charity Challenge 2026 d.d. 3-9-2026 op locatie Wilhelminaberg-trappen. </text:p>
            <text:p text:style-name="common-al">* Aanvraag evenementenvergunning van <text:span text:style-name="nadrukvet">Minli Strijthagen B.V.</text:span> voor Minli Festival d.d. 19 t/m 22 juni 2026 op locatie Einsteinstraat 3. </text:p>
            <text:p text:style-name="common-al"/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713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3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meldingen klein evenement/ evenementenvergunningen week 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7138</meta:user-defined>
    <meta:user-defined meta:name="OVERHEIDop.GmbID/DC.identifier">gmb-2026-107138</meta:user-defined>
    <meta:user-defined meta:name="OVERHEIDop.versieInformatie"/>
  </office:meta>
</office:document-meta>
</file>