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De Wetstraat 50 2021XK Haarlem, 0392-2026-0036296, het plaatsen van een dakopbouw op de bestaande woning ter vergroting van het woonoppervlak, ontvangen op 0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13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3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3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296</meta:user-defined>
    <meta:user-defined meta:name="DCTERMS.abstract">het plaatsen van een dakopbouw op de bestaande woning ter vergroting van het woonopper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De Wetstraat 50 2021XK Haarlem, 0392-2026-0036296, het plaatsen van een dakopbouw op de bestaande woning ter vergroting van het woonoppervlak, ontvangen op 05-03-2026</meta:user-defined>
    <meta:user-defined meta:name="DCTERMS.W3CDTF/DCTERMS.available">2026-03-09</meta:user-defined>
    <meta:user-defined meta:name="DCTERMS.W3CDTF/OVERHEIDop.jaargang">2026</meta:user-defined>
    <meta:user-defined meta:name="OVERHEIDop.publicationIssue">107135</meta:user-defined>
    <meta:user-defined meta:name="OVERHEIDop.GmbID/DC.identifier">gmb-2026-107135</meta:user-defined>
    <meta:user-defined meta:name="OVERHEIDop.versieInformatie"/>
  </office:meta>
</office:document-meta>
</file>