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ingelandseweg 11, Giessenburg, zaaknummer OMG-2026-0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424-20-00001
- Bouwen, art. 5.1, lid 1a,  kenmerk:OMG-2026-0424-28-00001</text:p>
            <text:p text:style-name="common-al">Voor het: realiseren van een paardenbak</text:p>
            <text:p text:style-name="common-al"/>
            <text:p text:style-name="common-al">
            <text:span text:style-name="nadrukvet">Locatie: Slingelandseweg 11, Giessenburg</text:span>
          </text:p>
            <text:p text:style-name="common-al">Datum ontvangst: 4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13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24</meta:user-defined>
    <meta:user-defined meta:name="DCTERMS.abstract">Gemeente - aanvr. beschikking behandelen - realiseren van een paardenbak - Slingelandseweg 1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Slingelandseweg 11, Giessenburg, zaaknummer OMG-2026-0424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33</meta:user-defined>
    <meta:user-defined meta:name="OVERHEIDop.GmbID/DC.identifier">gmb-2026-107133</meta:user-defined>
    <meta:user-defined meta:name="OVERHEIDop.versieInformatie"/>
  </office:meta>
</office:document-meta>
</file>