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Woestduinlaan 73, 3941XC Doorn (RX2025-00003009,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eenlaagse aanbouw aan achtergevel bestaande woning Woestduinlaan 73, 3941XC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dat er een eenlaagse aanbouw aan de achtergevel van de bestaande woning wordt gebouwd.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1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3009</meta:user-defined>
    <meta:user-defined meta:name="DCTERMS.abstract">Woestduinlaan 73, 3941XC Doorn, eenlaagse aanbouw aan achtergevel bestaande woning (RX2025-00003009, 5 maart 2026)</meta:user-defined>
    <dc:language>nl</dc:language>
    <meta:user-defined meta:name="DC.title">Gemeente Utrechtse Heuvelrug, verleende omgevingsvergunning voor een buitenplanse omgevingsplanactiviteit - Woestduinlaan 73, 3941XC Doorn (RX2025-00003009, 5 maart 2026)</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243</meta:user-defined>
    <meta:user-defined meta:name="OVERHEIDop.publicationIssue">107125</meta:user-defined>
    <meta:user-defined meta:name="OVERHEIDop.GmbID/DC.identifier">gmb-2026-107125</meta:user-defined>
    <meta:user-defined meta:name="OVERHEIDop.versieInformatie"/>
  </office:meta>
</office:document-meta>
</file>