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t Haanstrakade 272 1087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verdieping op de derde verdieping aan de achterzijde, en het bouwen van uitbouw op de begane grond</text:p>
            <text:p text:style-name="common-al">Zaakadres: Bert Haanstrakade 272 1087EC Amsterdam</text:p>
            <text:p text:style-name="common-al">Datum ontvangst: 19-02-2026 15:29</text:p>
            <text:p text:style-name="common-al">Zaaknummer: Z2026-007952</text:p>
            <text:p text:style-name="common-al">DSO-nummer: 20260219015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12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2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2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952</meta:user-defined>
    <meta:user-defined meta:name="DCTERMS.abstract">realiseren van een dakverdieping op de derde verdieping aan de achterzijde, en het bouwen van uitbouw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t Haanstrakade 272 1087EC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24</meta:user-defined>
    <meta:user-defined meta:name="OVERHEIDop.GmbID/DC.identifier">gmb-2026-107124</meta:user-defined>
    <meta:user-defined meta:name="OVERHEIDop.versieInformatie"/>
  </office:meta>
</office:document-meta>
</file>