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andgraaf - Aanvragen ontheffing tijdelijk voertuigverbod Einsteinstraat tijdens Pinkpop 2026</text:p>
      <text:section text:name="regeling_id1-3-2" text:style-name="regeling">
        <text:section text:name="aanhef_id1-3-2-1" text:style-name="aanhef">
          <text:section text:name="preambule_id1-3-2-1-1" text:style-name="preambule">
            <text:p text:style-name="al">Tijdens Pinkpop 2026 wordt wederom een taxistandplaats ingericht op de Einsteinstraat. Taxiondernemers wordt de mogelijkheid geboden om een ontheffing aan te vragen om gebruik te mogen maken van deze taxistandplaats. De ontheffing kan worden aangevraagd vanaf één dag na publicatie van dit artikel tot uiterlijk 18 mei 2026. <text:span text:style-name="nadrukvet"><text:span text:style-name="nadrukcur">Aanvragen <text:span text:style-name="nadrukondlijn">na 18 mei 2026</text:span> worden <text:span text:style-name="nadrukondlijn">niet meer in behandeling genomen</text:span></text:span>.</text:span> De ontheffing geldt vanaf donderdag 18 juni 2026 tot en met maandag 22 juni 2026, zolang de Einsteinstraat is afgesloten voor alle verkeer. </text:p>
            <text:p text:style-name="al">Het aanvraagformulier kunt u downloaden op onze website: www.landgraaf.nl, onder product ontheffing artikel 87 RVV.</text:p>
            <text:p text:style-name="al">Bij de aanvraag dient u de volgende stukken bij te voegen:</text:p>
            <text:p text:style-name="al"/>
            <text:list text:style-name="id1-3-2-1-1-5">
              <text:list-item text:style-override="id1-3-2-1-1-5-1">
                <text:number>1.</text:number>
                <text:p text:style-name="al">Geldig rijbewijs</text:p>
              </text:list-item>
              <text:list-item text:style-override="id1-3-2-1-1-5-2">
                <text:number>2.</text:number>
                <text:p text:style-name="al">Kopie TX keur indien aanwezig</text:p>
              </text:list-item>
              <text:list-item text:style-override="id1-3-2-1-1-5-3">
                <text:number>3.</text:number>
                <text:p text:style-name="al">Geldige Taxi vergunning (KIWA keur)</text:p>
              </text:list-item>
              <text:list-item text:style-override="id1-3-2-1-1-5-4">
                <text:number>4.</text:number>
                <text:p text:style-name="al">Kopie registratie van Registratiebureau Geschillencommissie Taxivervoer (consumentenzaken) incl. betalingsbewijs</text:p>
              </text:list-item>
              <text:list-item text:style-override="id1-3-2-1-1-5-5">
                <text:number>5.</text:number>
                <text:p text:style-name="al">Keuringsrapport voertuig waarvoor de ontheffing zal moeten gelden (CABman).</text:p>
              </text:list-item>
              <text:list-item text:style-override="id1-3-2-1-1-5-6">
                <text:number>6.</text:number>
                <text:p text:style-name="al">APK keuringsbewijs van RDW.</text:p>
              </text:list-item>
              <text:list-item text:style-override="id1-3-2-1-1-5-7">
                <text:number>7.</text:number>
                <text:p text:style-name="al">Kopie kenteken voor- en achterkant.</text:p>
              </text:list-item>
              <text:list-item text:style-override="id1-3-2-1-1-5-8">
                <text:number>8.</text:number>
                <text:p text:style-name="al">Voor eenmansbedrijven chauffeurspas (G3/ondernemerskaart)</text:p>
              </text:list-item>
            </text:list>
            <text:p text:style-name="al">Aanvragen kunnen ingediend worden via <text:a xlink:href="mailto:gemeente@landgraaf.nl" xlink:type="simple">gemeente@landgraaf.nl</text:a></text:p>
            <text:p text:style-name="al">
            <text:span text:style-name="nadrukvet">
              <text:span text:style-name="nadrukcur">LET OP, alleen complete aanvragen worden in behandeling genomen!</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71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Gemeente Landgraaf - Aanvragen ontheffing tijdelijk voertuigverbod Einsteinstraat tijdens Pinkpop 2026</meta:user-defined>
    <meta:user-defined meta:name="DCTERMS.W3CDTF/DCTERMS.available">2026-03-25</meta:user-defined>
    <meta:user-defined meta:name="DCTERMS.W3CDTF/OVERHEIDop.jaargang">2026</meta:user-defined>
    <meta:user-defined meta:name="OVERHEIDop.publicationIssue">107122</meta:user-defined>
    <meta:user-defined meta:name="OVERHEIDop.GmbID/DC.identifier">gmb-2026-107122</meta:user-defined>
    <meta:user-defined meta:name="OVERHEIDop.versieInformatie"/>
  </office:meta>
</office:document-meta>
</file>