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dwarsstraat 116-1 1017BN Amsterdam, Reguliersdwarsstraat 116-2 1017BN Amsterdam, Reguliersdwarsstraat 116-3 101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ten behoeve van de woningen</text:p>
            <text:p text:style-name="common-al">Zaakadres: Reguliersdwarsstraat 116-1 1017BN Amsterdam, Reguliersdwarsstraat 116-2 1017BN Amsterdam, Reguliersdwarsstraat 116-3 1017BN Amsterdam</text:p>
            <text:p text:style-name="common-al">Datum ontvangst: 05-02-2026 14:12</text:p>
            <text:p text:style-name="common-al">Zaaknummer: Z2026-005540</text:p>
            <text:p text:style-name="common-al">DSO-nummer: 20260205012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11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1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0</meta:user-defined>
    <meta:user-defined meta:name="DCTERMS.abstract">vervangen van het glas in de voorgevel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dwarsstraat 116-1 1017BN Amsterdam, Reguliersdwarsstraat 116-2 1017BN Amsterdam, Reguliersdwarsstraat 116-3 1017BN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17</meta:user-defined>
    <meta:user-defined meta:name="OVERHEIDop.GmbID/DC.identifier">gmb-2026-107117</meta:user-defined>
    <meta:user-defined meta:name="OVERHEIDop.versieInformatie"/>
  </office:meta>
</office:document-meta>
</file>