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dauwtrappen Muziekvereniging Kunst Adelt zondagochtend 3 mei 2026 door hee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3-2026 een vergunning APV-Bijzondere wet verleend. De gemeente geeft hiermee toestemming voor het dauwtrappen Muziekvereniging Kunst Adelt zondagochtend 3 mei 2026 door heel Hapert. Het kenmerk van de gemeente voor deze zaak is ZBLA2026-0004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711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1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1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419</meta:user-defined>
    <meta:user-defined meta:name="DCTERMS.abstract">dauwtrappen Muziekvereniging Kunst Adelt zondagochtend 3 mei 2026</meta:user-defined>
    <dc:language>nl</dc:language>
    <meta:user-defined meta:name="OVERHEIDop.locatietype/OVERHEIDop.gebiedsmarkering">Punt</meta:user-defined>
    <meta:user-defined meta:name="DC.title">Vergunning voor het dauwtrappen Muziekvereniging Kunst Adelt zondagochtend 3 mei 2026 door heel Hapert</meta:user-defined>
    <meta:user-defined meta:name="DCTERMS.W3CDTF/DCTERMS.available">2026-03-09</meta:user-defined>
    <meta:user-defined meta:name="DCTERMS.W3CDTF/OVERHEIDop.jaargang">2026</meta:user-defined>
    <meta:user-defined meta:name="OVERHEIDop.publicationIssue">107114</meta:user-defined>
    <meta:user-defined meta:name="OVERHEIDop.GmbID/DC.identifier">gmb-2026-107114</meta:user-defined>
    <meta:user-defined meta:name="OVERHEIDop.versieInformatie"/>
  </office:meta>
</office:document-meta>
</file>