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stuw inclusief solarkolom, Bocholterweg perceel AH 21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e stuw inclusief solarkolom op locatie Bocholterweg perceel AH 21 Weert.</text:p>
            <text:p text:style-name="common-al">De omgevingsvergunning is geregistreerd onder zaaknummer Z2025-00002278. Het besluit is op 5 maart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78</meta:user-defined>
    <meta:user-defined meta:name="DCTERMS.abstract">Betreft:  Besluit op locatie Bocholterweg perceel AH 21 Weert</meta:user-defined>
    <dc:language>nl</dc:language>
    <meta:user-defined meta:name="DC.title">Toestemming voor het realiseren van een nieuwe stuw inclusief solarkolom, Bocholterweg perceel AH 21 Weert (BOPA)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242</meta:user-defined>
    <meta:user-defined meta:name="OVERHEIDop.publicationIssue">107110</meta:user-defined>
    <meta:user-defined meta:name="OVERHEIDop.GmbID/DC.identifier">gmb-2026-107110</meta:user-defined>
    <meta:user-defined meta:name="OVERHEIDop.versieInformatie"/>
  </office:meta>
</office:document-meta>
</file>