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Breedstraat 27, 9101 K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bben burgemeester en wethouders van de gemeente Noardeast-Fryslân een aanvraag ontvangen voor een omgevingsvergunning op locatie Grote Breedstraat 27, 9101 KH Dokkum. De aanvraag is geregistreerd onder zaaknummer 2026-061053. De aanvraag betreft het plaatsen van reclame en aanpassen van de winkelpui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710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061053</meta:user-defined>
    <meta:user-defined meta:name="DCTERMS.abstract">Aanvraag omgevingsvergunning voor het plaatsen van reclame en aanpassen van de winkelpui op locatie Grote Breedstraat 27, 9101 KH Dokkum</meta:user-defined>
    <dc:language>nl</dc:language>
    <meta:user-defined meta:name="OVERHEIDop.locatietype/OVERHEIDop.gebiedsmarkering">Punt</meta:user-defined>
    <meta:user-defined meta:name="DC.title">Ontvangst aanvraag omgevingsvergunning Grote Breedstraat 27, 9101 KH Dokk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109</meta:user-defined>
    <meta:user-defined meta:name="OVERHEIDop.GmbID/DC.identifier">gmb-2026-107109</meta:user-defined>
    <meta:user-defined meta:name="OVERHEIDop.versieInformatie"/>
  </office:meta>
</office:document-meta>
</file>