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300522, Brinkrijk 152 2641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constructie zoldervloer</text:p>
            <text:p text:style-name="common-al">DSO-Verzoeknummer: 2026012300522</text:p>
            <text:p text:style-name="common-al">Locatie: Brinkrijk 152 2641E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5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3005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1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9725</meta:user-defined>
    <meta:user-defined meta:name="DCTERMS.abstract">Wijziging constructie zoldervlo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2300522, Brinkrijk 152 2641EK Pijnack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08</meta:user-defined>
    <meta:user-defined meta:name="OVERHEIDop.GmbID/DC.identifier">gmb-2026-107108</meta:user-defined>
    <meta:user-defined meta:name="OVERHEIDop.versieInformatie"/>
  </office:meta>
</office:document-meta>
</file>