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elewaal 71 5667AB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ielewaal 71 5667AB Geldrop</text:p>
            <text:p text:style-name="common-al">Datum ontvangst: 05-03-2026</text:p>
            <text:p text:style-name="common-al">Omschrijving: Wielewaal 71 Geldrop </text:p>
            <text:p text:style-name="common-al">Zaaknummer: 17713001040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07107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10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10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3001040</meta:user-defined>
    <meta:user-defined meta:name="DCTERMS.abstract">Wielewaal 71 Geldrop - het uitbreiden en verduurzam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Wielewaal 71 5667AB Geldrop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107</meta:user-defined>
    <meta:user-defined meta:name="OVERHEIDop.GmbID/DC.identifier">gmb-2026-107107</meta:user-defined>
    <meta:user-defined meta:name="OVERHEIDop.versieInformatie"/>
  </office:meta>
</office:document-meta>
</file>