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en uitbreiden van een bedrijfswoning  op locatie West-Vlisterdijk 24, 2855 AH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ontvangen voor het verbouwen en uitbreiden van een bedrijfswoning  op locatie West-Vlisterdijk 24, 2855 AH Vlist. De aanvraag is geregistreerd onder zaaknummer 193118426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1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602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en uitbreiden van een bedrijfswoning  op locatie West-Vlisterdijk 24, 2855 AH Vli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2</meta:user-defined>
    <meta:user-defined meta:name="OVERHEIDop.GmbID/DC.identifier">gmb-2026-107102</meta:user-defined>
    <meta:user-defined meta:name="OVERHEIDop.versieInformatie"/>
  </office:meta>
</office:document-meta>
</file>