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plaatsen en ingebruikname nieuwe nageschakelde techniek voor de oplosmiddeleninstallatie, Nipkowstraat 21 8013RJ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3-02-2026</text:p>
            <text:p text:style-name="common-al">
            <text:span text:style-name="nadrukvet">Locatie:</text:span> Nipkowstraat 21 8013RJ Zwolle</text:p>
            <text:p text:style-name="common-al">
            <text:span text:style-name="nadrukvet">Zaakomschrijving:</text:span> het plaatsen en ingebruikname nieuwe nageschakelde techniek voor de oplosmiddeleninstallatie</text:p>
            <text:p text:style-name="common-al">
            <text:span text:style-name="nadrukvet">Zaaknummer:</text:span> 0193ESUITE32514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losmiddeleninstallatie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3251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7095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09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09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wo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93ESUITE325142026</meta:user-defined>
    <meta:user-defined meta:name="DCTERMS.abstract">het plaatsen en ingebruikname nieuwe nageschakelde techniek voor de oplosmiddeleninstalla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plaatsen en ingebruikname nieuwe nageschakelde techniek voor de oplosmiddeleninstallatie, Nipkowstraat 21 8013RJ Zwolle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095</meta:user-defined>
    <meta:user-defined meta:name="OVERHEIDop.GmbID/DC.identifier">gmb-2026-107095</meta:user-defined>
    <meta:user-defined meta:name="OVERHEIDop.versieInformatie"/>
  </office:meta>
</office:document-meta>
</file>