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Rozemarijnsteeg 25, 8081G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wij een aanvraag ontvangen voor het wijzigen van de gevel op het perceel Rozemarijnsteeg 25, 8081GA Elburg. De aanvraag is geregistreerd onder zaaknummer Z2026-0000035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709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58</meta:user-defined>
    <meta:user-defined meta:name="DCTERMS.abstract">Betreft: Aanvraag op locatie Rozemarijnsteeg 25, 8081GA Elburg</meta:user-defined>
    <dc:language>nl</dc:language>
    <meta:user-defined meta:name="OVERHEIDop.locatietype/OVERHEIDop.gebiedsmarkering">Vlak</meta:user-defined>
    <meta:user-defined meta:name="DC.title">Ingekomen aanvraag omgevingsvergunning Rozemarijnsteeg 25, 8081GA E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94</meta:user-defined>
    <meta:user-defined meta:name="OVERHEIDop.GmbID/DC.identifier">gmb-2026-107094</meta:user-defined>
    <meta:user-defined meta:name="OVERHEIDop.versieInformatie"/>
  </office:meta>
</office:document-meta>
</file>