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95 bomen (fase 2), aan de noordwestzijde van projectlocatie PEN-do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an de noordwestzijde van projectlocatie PEN-dorp, Alkmaar<text:span text:style-name="nadrukvet">; </text:span>het kappen van 95 bomen (fase 2)</text:p>
            <text:p text:style-name="common-al">
            
          </text:p>
            <text:p text:style-name="common-al">Datum ontvangst: 12-12-2025</text:p>
            <text:p text:style-name="last-al">Zaaknummer: 00001329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0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9255</meta:user-defined>
    <dc:language>nl</dc:language>
    <meta:user-defined meta:name="OVERHEIDop.locatietype/OVERHEIDop.gebiedsmarkering">Vlak</meta:user-defined>
    <meta:user-defined meta:name="DC.title">Omgevingsvergunning verlenging beslistermijn: het kappen van 95 bomen (fase 2), aan de noordwestzijde van projectlocatie PEN-dorp,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90</meta:user-defined>
    <meta:user-defined meta:name="OVERHEIDop.GmbID/DC.identifier">gmb-2026-107090</meta:user-defined>
    <meta:user-defined meta:name="OVERHEIDop.versieInformatie"/>
  </office:meta>
</office:document-meta>
</file>