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Industrieweg 32, 4301RS Zierikzee    - Het aanpassen van de constructie van vergaderruimte 4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aanpassen van de constructie van vergaderruimte 4Zaaknummer: 1667996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0709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09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09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8263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Industrieweg 32, 4301RS Zierikzee    - Het aanpassen van de constructie van vergaderruimte 4Aanvraag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709</meta:user-defined>
    <meta:user-defined meta:name="OVERHEIDop.GmbID/DC.identifier">gmb-2026-10709</meta:user-defined>
    <meta:user-defined meta:name="OVERHEIDop.versieInformatie"/>
  </office:meta>
</office:document-meta>
</file>