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allosterskilaan 52, 2071 SJ Santpoort-Noord, bouwen uitbouw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allosterskilaan 52, 2071 SJ Santpoort-Noord, bouwen uitbouw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Biallosterskilaan 52, 2071 SJ Santpoort-Noord, bouwen uitbouw (voorkant) (05-03-2026) 0453395654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6543" xlink:type="simple">https://eloket.velsen.nl/o/search?q=0453395654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6543</meta:user-defined>
    <dc:language>nl</dc:language>
    <meta:user-defined meta:name="OVERHEIDop.locatietype/OVERHEIDop.gebiedsmarkering">Punt</meta:user-defined>
    <meta:user-defined meta:name="DC.title">Verleende omgevingsvergunning Biallosterskilaan 52, 2071 SJ Santpoort-Noord, bouwen uitbouw (voorkant)</meta:user-defined>
    <meta:user-defined meta:name="DCTERMS.W3CDTF/DCTERMS.available">2026-03-09</meta:user-defined>
    <meta:user-defined meta:name="DCTERMS.W3CDTF/OVERHEIDop.jaargang">2026</meta:user-defined>
    <meta:user-defined meta:name="OVERHEIDop.publicationIssue">107087</meta:user-defined>
    <meta:user-defined meta:name="OVERHEIDop.GmbID/DC.identifier">gmb-2026-107087</meta:user-defined>
    <meta:user-defined meta:name="OVERHEIDop.versieInformatie"/>
  </office:meta>
</office:document-meta>
</file>