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Subsidieregeling Breedtesport Haarlem </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wenselijk is om sport- en beweegaanbieders te ondersteunen bij het bieden van een kwalitatief sport- en beweegaanbod in Haarlem. </text:p>
            <text:p text:style-name="al"/>
            <text:p text:style-name="al">gelet op artikel 149 van de Gemeentewet, Titel 4.2 van de Algemene wet bestuursrecht en artikel 3 van de Algemene subsidieverordening gemeente Haarlem;</text:p>
            <text:p text:style-name="al"/>
            <text:p text:style-name="al">BESLUIT:</text:p>
            <text:p text:style-name="al"/>
            <text:p text:style-name="al">vast te stellen de Subsidieregeling Breedtesport Haarlem</text:p>
            <text:p text:style-name="al"/>
            <text:p text:style-name="al">De huidige subsidieregeling Breedtesport in te 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Subsidieregeling en de daarop berustende bepalingen wordt verstaan onder:</text:p>
                <text:p text:style-name="al"/>
                <text:list text:style-name="id1-3-2-2-1-2-4">
                  <text:list-item text:style-override="id1-3-2-2-1-2-4-1">
                    <text:number>a.</text:number>
                    <text:p text:style-name="al">
                  <text:span text:style-name="nadrukvet">ASV</text:span>: de geldende Algemene Subsidieverordening gemeente Haarlem.</text:p>
                  </text:list-item>
                  <text:list-item text:style-override="id1-3-2-2-1-2-4-2">
                    <text:number>b.</text:number>
                    <text:p text:style-name="al">
                  <text:span text:style-name="nadrukvet">Breedtesport</text:span>: sport die door alle lagen van de bevolking op amateurbasis beoefend kan worden. </text:p>
                  </text:list-item>
                  <text:list-item text:style-override="id1-3-2-2-1-2-4-3">
                    <text:number>c.</text:number>
                    <text:p text:style-name="al">
                  <text:span text:style-name="nadrukvet">College</text:span>: het college van burgemeester en wethouders van de gemeente Haarlem.</text:p>
                  </text:list-item>
                  <text:list-item text:style-override="id1-3-2-2-1-2-4-4">
                    <text:number>d.</text:number>
                    <text:p text:style-name="al">
                  <text:span text:style-name="nadrukvet">Kader</text:span> : trainers, bestuurders, scheidsrechters en andere officials/vrijwilligers die betrokken zijn bij de organisatie van sportactiviteiten. </text:p>
                  </text:list-item>
                  <text:list-item text:style-override="id1-3-2-2-1-2-4-5">
                    <text:number>e.</text:number>
                    <text:p text:style-name="al">
                  <text:span text:style-name="nadrukvet">Sport- en beweegaanbieder</text:span>: een organisatie waarvan de hoofdactiviteit het aanbieden van sport- en/of beweegactiviteiten is en die gevestigd is in Haarlem. </text:p>
                  </text:list-item>
                </text:list>
              </text:list-item>
            </text:list>
          </text:section>
          <text:section text:name="artikel_id1-3-2-2-2" text:style-name="artikel">
            <text:p text:style-name="artikel_kop_titel"><text:span text:style-name="artikel_kop_label">Artikel</text:span> <text:span text:style-name="artikel_kop_nr">2.</text:span> Afstemming Algemene Subsidieverordening gemeente Haarlem</text:p>
            <text:p text:style-name="al">Voor zover in deze subsidieregeling daarvan niet wordt afgeweken, is de ASV van toepassing.</text:p>
          </text:section>
          <text:section text:name="artikel_id1-3-2-2-3" text:style-name="artikel">
            <text:p text:style-name="artikel_kop_titel"><text:span text:style-name="artikel_kop_label">Artikel</text:span> <text:span text:style-name="artikel_kop_nr">3.</text:span> Doelstelling </text:p>
            <text:p text:style-name="al">Met deze subsidieregeling beoogt de gemeente Haarlem de sport- en beweegdeelname in Haarlem te verhogen, met bijzondere aandacht voor doelgroepen waarvoor dit niet vanzelfsprekend is Daarnaast richt de regeling zich op het verrijken van het Haarlemse sport- en beweegaanbod, het versterken van sportverenigingen en het bevorderen van een inclusieve, toegankelijke en veilige sportomgeving.</text:p>
          </text:section>
          <text:section text:name="artikel_id1-3-2-2-4" text:style-name="artikel">
            <text:p text:style-name="artikel_kop_titel"><text:span text:style-name="artikel_kop_label">Artikel</text:span> <text:span text:style-name="artikel_kop_nr">4.</text:span> Subsidiabele en niet-subsidiabele activiteiten</text:p>
            <text:list text:style-name="id1-3-2-2-4-2">
              <text:list-item text:style-override="id1-3-2-2-4-2">
                <text:number>1.</text:number>
                <text:p text:style-name="al">Subsidiabele activiteiten</text:p>
                <text:p text:style-name="al"/>
                <text:p text:style-name="al">Het College verleent subsidie aan de volgende activiteiten of initiatieven:</text:p>
                <text:p text:style-name="al"/>
                <text:list text:style-name="id1-3-2-2-4-2-6">
                  <text:list-item text:style-override="id1-3-2-2-4-2-6-1">
                    <text:number>a.</text:number>
                    <text:p text:style-name="al">Initiatieven die sport en bewegen toegankelijk maken voor inwoners van Haarlem voor wie participatie minder vanzelfsprekend is (zie toelichting I.1a in de Bijlage);</text:p>
                  </text:list-item>
                  <text:list-item text:style-override="id1-3-2-2-4-2-6-2">
                    <text:number>b.</text:number>
                    <text:p text:style-name="al">Sport- en beweegactiviteiten ter versterking van sociale cohesie;</text:p>
                  </text:list-item>
                  <text:list-item text:style-override="id1-3-2-2-4-2-6-3">
                    <text:number>c.</text:number>
                    <text:p text:style-name="al">Activiteiten gericht op gezondheidsbevordering en welzijn;</text:p>
                  </text:list-item>
                  <text:list-item text:style-override="id1-3-2-2-4-2-6-4">
                    <text:number>d.</text:number>
                    <text:p text:style-name="al">Initiatieven voor ledenbinding en ledenwerving;</text:p>
                  </text:list-item>
                  <text:list-item text:style-override="id1-3-2-2-4-2-6-5">
                    <text:number>e.</text:number>
                    <text:p text:style-name="al">Kader versterking en ondersteuning van vrijwilligers;</text:p>
                  </text:list-item>
                  <text:list-item text:style-override="id1-3-2-2-4-2-6-6">
                    <text:number>f.</text:number>
                    <text:p text:style-name="al">Samenwerkingsprojecten binnen sport en bewegen;</text:p>
                  </text:list-item>
                  <text:list-item text:style-override="id1-3-2-2-4-2-6-7">
                    <text:number>g.</text:number>
                    <text:p text:style-name="al">Innovatieve en technologie gedreven sport- en beweeginitiatieven;</text:p>
                  </text:list-item>
                  <text:list-item text:style-override="id1-3-2-2-4-2-6-8">
                    <text:number>h.</text:number>
                    <text:p text:style-name="al">Activiteiten die bijdragen aan een veilig sportklimaat.</text:p>
                  </text:list-item>
                </text:list>
              </text:list-item>
              <text:list-item text:style-override="id1-3-2-2-4-3">
                <text:number>2.</text:number>
                <text:p text:style-name="al">Niet-subsidiabele activiteiten</text:p>
                <text:p text:style-name="al"/>
                <text:p text:style-name="al">De volgende activiteiten komen niet in aanmerking voor de Breedtesport subsidie:</text:p>
                <text:p text:style-name="al"/>
                <text:list text:style-name="id1-3-2-2-4-3-6">
                  <text:list-item text:style-override="id1-3-2-2-4-3-6-1">
                    <text:number>a.</text:number>
                    <text:p text:style-name="al">Regulier sportaanbod</text:p>
                    <text:p text:style-name="al">Activiteiten die al behoren tot het reguliere aanbod van Sport- en beweegaanbieders. </text:p>
                  </text:list-item>
                  <text:list-item text:style-override="id1-3-2-2-4-3-6-2">
                    <text:number>b.</text:number>
                    <text:p text:style-name="al">Topsportprogramma’s</text:p>
                    <text:p text:style-name="al">Activiteiten gericht op professionele sport, topsportcompetities of prestatieve topsportontwikkeling.</text:p>
                  </text:list-item>
                  <text:list-item text:style-override="id1-3-2-2-4-3-6-3">
                    <text:number>c.</text:number>
                    <text:p text:style-name="al">Activiteiten niet gericht op inwoners Haarlem</text:p>
                    <text:p text:style-name="al">Initiatieven die niet gericht zijn op inwoners van Haarlem. </text:p>
                  </text:list-item>
                  <text:list-item text:style-override="id1-3-2-2-4-3-6-4">
                    <text:number>d.</text:number>
                    <text:p text:style-name="al">Winstmaximalisatie</text:p>
                    <text:p text:style-name="al">Activiteiten die primair gericht zijn op het maken van winst of commerciële doeleinden hebben.</text:p>
                  </text:list-item>
                  <text:list-item text:style-override="id1-3-2-2-4-3-6-5">
                    <text:number>e.</text:number>
                    <text:p text:style-name="al">Dubbele financiering</text:p>
                    <text:p text:style-name="al">Activiteiten die al volledig worden gefinancierd door andere subsidies, fondsen of regelingen.</text:p>
                  </text:list-item>
                  <text:list-item text:style-override="id1-3-2-2-4-3-6-6">
                    <text:number>f.</text:number>
                    <text:p text:style-name="al">Niet marktconforme kosten</text:p>
                    <text:p text:style-name="al">Activiteiten waarbij de kostenposten, zoals huur van faciliteiten of inhuur van trainers, niet marktconform zijn. </text:p>
                  </text:list-item>
                </text:list>
              </text:list-item>
            </text:list>
          </text:section>
          <text:section text:name="artikel_id1-3-2-2-5" text:style-name="artikel">
            <text:p text:style-name="artikel_kop_titel"><text:span text:style-name="artikel_kop_label">Artikel</text:span> <text:span text:style-name="artikel_kop_nr">5.</text:span> Subsidieontvanger</text:p>
            <text:p text:style-name="al">De volgende partijen kunnen een subsidie aanvragen:</text:p>
            <text:p text:style-name="al"/>
            <text:list text:style-name="id1-3-2-2-5-4">
              <text:list-item text:style-override="id1-3-2-2-5-4-1">
                <text:number>1.</text:number>
                <text:p text:style-name="al">Sport- en beweegaanbieders zonder winstoogmerk;</text:p>
              </text:list-item>
              <text:list-item text:style-override="id1-3-2-2-5-4-2">
                <text:number>2.</text:number>
                <text:p text:style-name="al">Sport- en beweegaanbieders met winstoogmerk</text:p>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subsidieplafond bedraagt € 50.000 per jaar en is onderverdeeld in twee deelplafonds: </text:p>
                <text:list text:style-name="id1-3-2-2-6-2-3">
                  <text:list-item text:style-override="id1-3-2-2-6-2-3-1">
                    <text:number>a.</text:number>
                    <text:p text:style-name="al">Voor subsidies voor Sport- en beweegaanbieders zonder winstoogmerk zoals bedoeld in artikel 5, eerste lid, is per jaar € 30.000,- beschikbaar.</text:p>
                  </text:list-item>
                  <text:list-item text:style-override="id1-3-2-2-6-2-3-2">
                    <text:number>b.</text:number>
                    <text:p text:style-name="al">Voor subsidies ter ondersteuning van Sport- en beweegaanbieders met winstoogmerk zoals bedoeld in artikel 5, tweede lid is € 20.000 per jaar beschikbaar.</text:p>
                    <text:p text:style-name="al"/>
                    <text:p text:style-name="al">Indien het subsidieplafond genoemd in lid 1 onder a van dit artikel 6 is bereikt, kunnen aanvragen voor deze categorie alsnog worden behandeld en indien toegekend, worden deze betaald vanuit het nog openstaande bedrag voor subsidies genoemd in dit artikel 6, lid 1 onder b. Daarentegen kunnen subsidieaanvragen voor Sport- en beweegaanbieders met een winstoogmerk nooit betaald worden vanuit het bedrag bestemd voor subsidies voor Sport- en beweegaanbieder zonder winstoogmerk. </text:p>
                  </text:list-item>
                </text:list>
              </text:list-item>
            </text:list>
          </text:section>
          <text:section text:name="artikel_id1-3-2-2-7" text:style-name="artikel">
            <text:p text:style-name="artikel_kop_titel"><text:span text:style-name="artikel_kop_label">Artikel</text:span> <text:span text:style-name="artikel_kop_nr">7.</text:span> Voorwaarden om in aanmerking te komen voor subsidie</text:p>
            <text:p text:style-name="al">Activiteiten/initiatieven, zoals vermeld in artikel 4, komen in aanmerking voor subsidie, als ze voldoen aan de volgende voorwaarden:</text:p>
            <text:p text:style-name="al"/>
            <text:list text:style-name="id1-3-2-2-7-4">
              <text:list-item text:style-override="id1-3-2-2-7-4-1">
                <text:number>1.</text:number>
                <text:p text:style-name="al">
                <text:span text:style-name="nadrukvet">Bijdrage aan gemeentelijke doelstellingen</text:span>
              </text:p>
                <text:p text:style-name="al">De activiteit draagt aantoonbaar bij aan de gemeentelijke doelstellingen zoals beschreven in artikel 3 van deze regeling.</text:p>
              </text:list-item>
              <text:list-item text:style-override="id1-3-2-2-7-4-2">
                <text:number>2.</text:number>
                <text:p text:style-name="al">
                <text:span text:style-name="nadrukvet">Aantal aanvragen per jaar</text:span>
              </text:p>
                <text:p text:style-name="al">Aanvragers kunnen 1 keer per jaar een aanvraag indienen. De Subsidieregeling Breedtesport Haarlem is bedoeld als een eenmalige ondersteuning van een initiatief/activiteit, en nadrukkelijk niet bedoeld als structurele ondersteuning van een terugkerende activiteit.</text:p>
              </text:list-item>
              <text:list-item text:style-override="id1-3-2-2-7-4-3">
                <text:number>3.</text:number>
                <text:p text:style-name="al">
                <text:span text:style-name="nadrukvet">Gezonde en veilige omgeving</text:span>
              </text:p>
                <text:p text:style-name="al">De georganiseerde sport- en beweegactiviteit vindt plaats in een gezonde, rookvrije en veilige omgeving. </text:p>
              </text:list-item>
              <text:list-item text:style-override="id1-3-2-2-7-4-4">
                <text:number>4.</text:number>
                <text:p text:style-name="al">
                <text:span text:style-name="nadrukvet">Plaats van uitvoering</text:span>
              </text:p>
                <text:p text:style-name="al">De activiteit vindt plaats binnen de gemeente Haarlem. Een uitzondering hierop kan worden gemaakt als een Haarlemse sportaanbieder een activiteit organiseert gericht op Haarlemmers, maar door een tekort aan faciliteiten gebruik moet maken van een locatie in een aangrenzende gemeente. Of als een sport- en beweegactiviteit betreft die regionaal weinig wordt aangeboden, zoals sporten voor mensen met een beperking. </text:p>
              </text:list-item>
              <text:list-item text:style-override="id1-3-2-2-7-4-5">
                <text:number>5.</text:number>
                <text:p text:style-name="al">
                <text:span text:style-name="nadrukvet">Sociaal en veilig sportklimaat: De Vier V’s </text:span>
              </text:p>
                <text:p text:style-name="al">Aanvrager voldoet aan de door NOC*NSF vastgestelde basiseisen met betrekking tot het bevorderen van een sociaal veilig sportklimaat. Verdere toelichting is opgenomen in de bijlage.</text:p>
              </text:list-item>
            </text:list>
          </text:section>
          <text:section text:name="artikel_id1-3-2-2-8" text:style-name="artikel">
            <text:p text:style-name="artikel_kop_titel"><text:span text:style-name="artikel_kop_label">Artikel</text:span> <text:span text:style-name="artikel_kop_nr">8.</text:span> Aanvullende voorwaarden sport- en beweegaanbieders met winstoogmerk</text:p>
            <text:p text:style-name="al">Voor Sport- en beweegaanbieders met winstoogmerk zoals bedoeld in artikel 5, tweede lid zijn naast de bovenstaande voorwaarden de volgende aanvullende voorwaarden van toepassing:</text:p>
            <text:p text:style-name="al"/>
            <text:list text:style-name="id1-3-2-2-8-4">
              <text:list-item text:style-override="id1-3-2-2-8-4-1">
                <text:number>1.</text:number>
                <text:p text:style-name="al">de aanvrager moet aantonen dat de activiteit bijdraagt aan de gemeentelijke beleidsdoelen op het gebied van sporten, bewegen en gezondheid.</text:p>
              </text:list-item>
              <text:list-item text:style-override="id1-3-2-2-8-4-2">
                <text:number>2.</text:number>
                <text:p text:style-name="al">de subsidie mag niet hoofdzakelijk worden ingezet voor ledenwerving, jubilea en promotie en marketingdoeleinden;</text:p>
              </text:list-item>
              <text:list-item text:style-override="id1-3-2-2-8-4-3">
                <text:number>3.</text:number>
                <text:p text:style-name="al">de subsidieontvanger moet geregistreerd staan bij de Kamer van Koophandel (KVK). Daarnaast moet de subsidieontvanger een vestiging bezitten binnen de Gemeente Haarlem; </text:p>
              </text:list-item>
              <text:list-item text:style-override="id1-3-2-2-8-4-4">
                <text:number>4.</text:number>
                <text:p text:style-name="al">de subsidie moet worden gebruikt voor activiteiten die gericht zijn op het kennismaken met sport en beweging en is met name gericht op kwetsbare doelgroepen:</text:p>
              </text:list-item>
            </text:list>
          </text:section>
          <text:section text:name="artikel_id1-3-2-2-9" text:style-name="artikel">
            <text:p text:style-name="artikel_kop_titel"><text:span text:style-name="artikel_kop_label">Artikel</text:span> <text:span text:style-name="artikel_kop_nr">9.</text:span> Aanvraagprocedure en beslistermijn</text:p>
            <text:list text:style-name="id1-3-2-2-9-2">
              <text:list-item text:style-override="id1-3-2-2-9-2">
                <text:number>1.</text:number>
                <text:p text:style-name="al">Een aanvraag voor subsidie wordt voorafgaand aan de start van de activiteit(en) ingediend via het daarvoor bestemde digitale aanvraagformulier op www.Haarlem.nl.</text:p>
              </text:list-item>
              <text:list-item text:style-override="id1-3-2-2-9-3">
                <text:number>2.</text:number>
                <text:p text:style-name="al">Aanvragen kunnen het gehele jaar worden ingediend.</text:p>
              </text:list-item>
              <text:list-item text:style-override="id1-3-2-2-9-4">
                <text:number>3.</text:number>
                <text:p text:style-name="al">Het College beslist binnen <text:span text:style-name="nadrukvet">8 weken</text:span> na ontvangst van een volledige aanvraag. Indien deze termijn niet wordt gehaald, wordt de aanvrager hiervan schriftelijk op de hoogte gesteld, inclusief een toelichting op de reden van de vertraging.</text:p>
              </text:list-item>
              <text:list-item text:style-override="id1-3-2-2-9-5">
                <text:number>4.</text:number>
                <text:p text:style-name="al">De aanvrager is zelf verantwoordelijk voor het verkrijgen van eventuele vergunningen, ontheffingen en andere toestemmingen. Toekenning van de subsidie leidt er niet toe dat voornoemde vergunningen, ontheffingen en andere toestemmingen automatisch door het College zijn toegekend.</text:p>
              </text:list-item>
            </text:list>
          </text:section>
          <text:section text:name="artikel_id1-3-2-2-10" text:style-name="artikel">
            <text:p text:style-name="artikel_kop_titel"><text:span text:style-name="artikel_kop_label">Artikel</text:span> <text:span text:style-name="artikel_kop_nr">10</text:span> Beoordelingscriteria/verdeelregels</text:p>
            <text:list text:style-name="id1-3-2-2-10-2">
              <text:list-item text:style-override="id1-3-2-2-10-2">
                <text:number>1.</text:number>
                <text:p text:style-name="al">Het College verdeelt het beschikbare bedrag in volgorde van ontvangst van de complete aanvragen. Wanneer de aanvrager krachtens artikel 4:5 van de Awb de gelegenheid heeft gehad de aanvraag aan te vullen, geldt als datum van ontvangst de dag waarop de aanvulling is ontvangen door de gemeente.</text:p>
              </text:list-item>
              <text:list-item text:style-override="id1-3-2-2-10-3">
                <text:number>2.</text:number>
                <text:p text:style-name="al">Als door het toekennen van een aanvraag het subsidieplafond wordt overschreden, kan aan die aanvrager maximaal het binnen het subsidieplafond nog beschikbare bedrag worden toegekend binnen het subsidieplafond.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de artikelen 4:25, tweede lid en 4:35 van de Awb en in de ASV weigert het College de subsidie wanneer: </text:p>
            <text:p text:style-name="al"/>
            <text:list text:style-name="id1-3-2-2-11-4">
              <text:list-item text:style-override="id1-3-2-2-11-4-1">
                <text:number>1.</text:number>
                <text:p text:style-name="al">De aanvraag niet voldoet aan de voorwaarden of criteria zoals vastgelegd in deze subsidieregeling.</text:p>
              </text:list-item>
              <text:list-item text:style-override="id1-3-2-2-11-4-2">
                <text:number>2.</text:number>
                <text:p text:style-name="al">De aanvrager vóór de indieningsdatum is gestart met de activiteiten waarvoor subsidie wordt aangevraagd.</text:p>
              </text:list-item>
              <text:list-item text:style-override="id1-3-2-2-11-4-3">
                <text:number>3.</text:number>
                <text:p text:style-name="al">Het subsidieplafond voor het betreffende jaar is bereikt. </text:p>
              </text:list-item>
              <text:list-item text:style-override="id1-3-2-2-11-4-4">
                <text:number>4.</text:number>
                <text:p text:style-name="al">De aanvrager twee keer breedtesport subsidie, dan wel het jaarlijkse maximale subsidiebedrag voor een evenement toegekend heeft gekregen.</text:p>
              </text:list-item>
              <text:list-item text:style-override="id1-3-2-2-11-4-5">
                <text:number>5.</text:number>
                <text:p text:style-name="al">De aanvraag onvolledig is en de ontbrekende informatie niet tijdig wordt aangeleverd na verzoek van de gemeente.</text:p>
              </text:list-item>
            </text:list>
          </text:section>
          <text:section text:name="artikel_id1-3-2-2-12" text:style-name="artikel">
            <text:p text:style-name="artikel_kop_titel"><text:span text:style-name="artikel_kop_label">Artikel</text:span> <text:span text:style-name="artikel_kop_nr">12.</text:span> Hoogte subsidiebedrag</text:p>
            <text:list text:style-name="id1-3-2-2-12-2">
              <text:list-item text:style-override="id1-3-2-2-12-2">
                <text:number>1.</text:number>
                <text:p text:style-name="al">Het maximaal aan één Sport- en beweegaanbieder toe te kennen subsidiebedrag per jaar bedraagt € 3.000,-. </text:p>
              </text:list-item>
              <text:list-item text:style-override="id1-3-2-2-12-3">
                <text:number>2.</text:number>
                <text:p text:style-name="al">Een organisator kan maximaal 3000,- subsidie per jaar ontvangen. </text:p>
              </text:list-item>
              <text:list-item text:style-override="id1-3-2-2-12-4">
                <text:number>3.</text:number>
                <text:p text:style-name="al">Voor de hoogte van de subsidie geldt een maximum per type activiteit:</text:p>
                <text:p text:style-name="al"/>
                <text:list text:style-name="id1-3-2-2-12-4-4">
                  <text:list-item text:style-override="id1-3-2-2-12-4-4-1">
                    <text:number>a.</text:number>
                    <text:p text:style-name="al">Maximaal €1.500,- voor jubilea (per 25, 50, 75, 100-jarig jubileum etc.), kaderversterkende activiteiten, zoals leden/vrijwilligerswerving en leden/vrijwilligersbinding. </text:p>
                  </text:list-item>
                  <text:list-item text:style-override="id1-3-2-2-12-4-4-2">
                    <text:number>b.</text:number>
                    <text:p text:style-name="al">Maximaal €1.250,- voor een sportevenement of -activiteit die buiten de reguliere sportactiviteiten/aanbod valt en gericht is op de eigen leden van een vereniging. </text:p>
                  </text:list-item>
                  <text:list-item text:style-override="id1-3-2-2-12-4-4-3">
                    <text:number>c.</text:number>
                    <text:p text:style-name="al">Maximaal €2.000,- voor een lokaal sportevenement of -activiteit die het sportaanbod in een buurt/wijk verrijkt en is gericht op inwoners van een buurt/wijk en/of waaraan meerdere sportverenigingen uit Haarlem deelnemen. </text:p>
                  </text:list-item>
                  <text:list-item text:style-override="id1-3-2-2-12-4-4-4">
                    <text:number>d.</text:number>
                    <text:p text:style-name="al">Maximaal €3.000,- voor een stadsbreed evenement of -activiteit die het sportaanbod in Haarlem verrijkt en gericht is op inwoners van Haarlem.</text:p>
                  </text:list-item>
                  <text:list-item text:style-override="id1-3-2-2-12-4-4-5">
                    <text:number>e.</text:number>
                    <text:p text:style-name="al">Maximaal €500,- voor middelen met promotie-, marketing- en/of communicatiedoeleinden.</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Het college kan één of meer bepalingen uit deze regeling in individuele gevallen buiten toepassing laten of daarvan afwijken, voor zover de toepassing van die bepalingen voor de aanvrager of - subsidieontvanger gevolgen zou hebben die onevenredig zijn in verhouding tot de met de betrokken bepalingen te dienen doelen.</text:p>
              </text:list-item>
            </text:list>
          </text:section>
          <text:section text:name="artikel_id1-3-2-2-14" text:style-name="artikel">
            <text:p text:style-name="artikel_kop_titel"><text:span text:style-name="artikel_kop_label">Artikel</text:span> <text:span text:style-name="artikel_kop_nr">14.</text:span> Publicatie</text:p>
            <text:p text:style-name="al">Deze subsidieregeling wordt na vaststelling door het College bekendgemaakt in het Gemeenteblad en gepubliceerd op www.overheid.nl.</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regeling treedt in werking op de dag na publicatie.</text:p>
              </text:list-item>
              <text:list-item text:style-override="id1-3-2-2-15-3">
                <text:number>2.</text:number>
                <text:p text:style-name="al">Deze Subsidieregeling loopt voor onbepaalde tijd.</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Breedtesportactiviteiten Haarlem”</text:p>
          </text:section>
        </text:section>
        <text:section text:name="regeling-sluiting_id1-3-2-3" text:style-name="regeling-sluiting">
          <text:section text:name="ondertekening_id1-3-2-3-1">
            <text:p><text:span text:style-name="functie">Vastgesteld in collegevergadering Haarlem 17 februari 2026,</text:span></text:p>
          </text:section>
          <text:section text:name="ondertekening_id1-3-2-3-2">
            <text:p><text:span text:style-name="functie"/></text:p>
            <text:p><text:span text:style-name="functie">de secretaris,</text:span></text:p>
            <text:p><text:span text:style-name="functie">drs. K. Radstake</text:span></text:p>
          </text:section>
          <text:section text:name="ondertekening_id1-3-2-3-3">
            <text:p><text:span text:style-name="functie"/></text:p>
            <text:p><text:span text:style-name="functie">de burgemeester,</text:span></text:p>
            <text:p><text:span text:style-name="functie">drs. J. Wienen</text:span></text:p>
          </text:section>
        </text:section>
        <text:section text:name="bijlage_id1-3-2-4" text:style-name="bijlage">
          <text:p text:style-name="bijlage_top"/>
          <text:p text:style-name="hoofdstuk_kop"><text:span text:style-name="label">Bijlage:</text:span> <text:span text:style-name="nr"/> </text:p>
          <text:p text:style-name="al"/>
          <text:list text:style-name="id1-3-2-4-3">
            <text:list-item text:style-override="id1-3-2-4-3-1">
              <text:number>I.</text:number>
              <text:p text:style-name="al">
              <text:span text:style-name="nadrukvet">Aanvulling Subsidiabele activiteiten</text:span>
            </text:p>
              <text:p text:style-name="al"/>
              <text:list text:style-name="id1-3-2-4-3-1-4">
                <text:list-item text:style-override="id1-3-2-4-3-1-4-1">
                  <text:number>1.</text:number>
                  <text:p text:style-name="al">Onder de in artikel 4 uiteengezette activiteiten, wordt het volgende verstaan:</text:p>
                  <text:p text:style-name="al"/>
                  <text:list text:style-name="id1-3-2-4-3-1-4-1-4">
                    <text:list-item text:style-override="id1-3-2-4-3-1-4-1-4-1">
                      <text:number>a.</text:number>
                      <text:p text:style-name="al">
                      <text:span text:style-name="nadrukvet">Initiatieven die sport en bewegen toegankelijk maken voor inwoners van Haarlem voor wie participatie minder vanzelfsprekend is.</text:span>
                    </text:p>
                      <text:p text:style-name="al">Initiatieven die sport en bewegen toegankelijk maken voor inwoners waarvoor deelname minder vanzelfsprekend is, zoals mensen met een beperking, ouderen, jongeren in kwetsbare situaties en sociaal geïsoleerden.</text:p>
                    </text:list-item>
                    <text:list-item text:style-override="id1-3-2-4-3-1-4-1-4-2">
                      <text:number>b.</text:number>
                      <text:p text:style-name="al">
                      <text:span text:style-name="nadrukvet">Sport- en beweegactiviteiten ter versterking van sociale cohesie.</text:span>
                    </text:p>
                      <text:p text:style-name="al">Sport- en beweegactiviteiten die bijdragen aan het versterken van sociale samenhang in wijken en buurten en het bevorderen van onderlinge betrokkenheid.</text:p>
                    </text:list-item>
                    <text:list-item text:style-override="id1-3-2-4-3-1-4-1-4-3">
                      <text:number>c.</text:number>
                      <text:p text:style-name="al">
                      <text:span text:style-name="nadrukvet">Activiteiten gericht op gezondheidsbevordering en welzijn.</text:span>
                    </text:p>
                      <text:p text:style-name="al">Projecten die sport en bewegen inzetten om fysieke en mentale gezondheid te verbeteren, zoals de preventie van obesitas of het verminderen van sociale isolatie.</text:p>
                    </text:list-item>
                    <text:list-item text:style-override="id1-3-2-4-3-1-4-1-4-4">
                      <text:number>d.</text:number>
                      <text:p text:style-name="al">
                      <text:span text:style-name="nadrukvet">Initiatieven voor ledenbinding en ledenwerving.</text:span>
                    </text:p>
                      <text:p text:style-name="al">Initiatieven van sport- en beweegorganisaties zonder winstoogmerk die gericht zijn op het aantrekken en behouden van leden en daarmee bijdragen aan een duurzame sportaanbieder.</text:p>
                    </text:list-item>
                    <text:list-item text:style-override="id1-3-2-4-3-1-4-1-4-5">
                      <text:number>e.</text:number>
                      <text:p text:style-name="al">
                      <text:span text:style-name="nadrukvet">Kaderversterking en ondersteuning van vrijwilligers.</text:span>
                    </text:p>
                      <text:p text:style-name="al">Het versterken van Sport- en beweegaanbieders zonder winstoogmerk door opleidingen, trainingen en ondersteuning voor trainers, bestuurders en vrijwilligers, met als doel de deskundigheid en organisatiekracht te vergroten.</text:p>
                    </text:list-item>
                    <text:list-item text:style-override="id1-3-2-4-3-1-4-1-4-6">
                      <text:number>f.</text:number>
                      <text:p text:style-name="al">
                      <text:span text:style-name="nadrukvet">Samenwerkingsprojecten binnen sport en bewegen.</text:span>
                    </text:p>
                      <text:p text:style-name="al">Initiatieven waarbij sportaanbieders samenwerken met andere partijen, zoals scholen, maatschappelijke organisaties of commerciële partijen, om bij te dragen aan bredere maatschappelijke doelstellingen en het versterken van het sportieve klimaat.</text:p>
                    </text:list-item>
                    <text:list-item text:style-override="id1-3-2-4-3-1-4-1-4-7">
                      <text:number>g.</text:number>
                      <text:p text:style-name="al">
                      <text:span text:style-name="nadrukvet">Innovatieve en technologie-gedreven sport- en beweeginitiatieven.</text:span>
                    </text:p>
                      <text:p text:style-name="al">Vernieuwende projecten die technologie gebruiken om beweging te stimuleren en inspelen op nieuwe trends, zoals e-sports gekoppeld aan fysieke activiteiten, hybride sporten of het gebruik van apps en virtual reality.</text:p>
                    </text:list-item>
                    <text:list-item text:style-override="id1-3-2-4-3-1-4-1-4-8">
                      <text:number>h.</text:number>
                      <text:p text:style-name="al">
                      <text:span text:style-name="nadrukvet">Activiteiten die bijdragen aan een veilig sportklimaat</text:span>
                    </text:p>
                      <text:p text:style-name="al">Projecten en activiteiten gericht op het creëren en ondersteunen van een veilige sportomgeving. Dit omvat onder andere het aanbieden van EHBO-cursussen, trainingen in verantwoord sporten en omgaan met ongewenst gedrag, en initiatieven die de veiligheid van deelnemers, vrijwilligers en begeleiders vergroten.</text:p>
                    </text:list-item>
                  </text:list>
                </text:list-item>
              </text:list>
            </text:list-item>
            <text:list-item text:style-override="id1-3-2-4-3-2">
              <text:number>II.</text:number>
              <text:p text:style-name="al">
              <text:span text:style-name="nadrukvet">Beoordelingscriteria </text:span>
            </text:p>
              <text:p text:style-name="al"/>
            </text:list-item>
            <text:list-item text:style-override="id1-3-2-4-3-3">
              <text:number>1.</text:number>
              <text:p text:style-name="al">De volgende criteria worden in overweging genomen bij de beoordeling van subsidieaanvragen:</text:p>
              <text:p text:style-name="al"/>
              <text:list text:style-name="id1-3-2-4-3-3-4">
                <text:list-item text:style-override="id1-3-2-4-3-3-4-1">
                  <text:number>a.</text:number>
                  <text:p text:style-name="al">
                  <text:span text:style-name="nadrukvet">Innovatie</text:span>
                </text:p>
                  <text:p text:style-name="al">In hoeverre is de activiteit vernieuwend of biedt het een unieke aanpak binnen het huidige sport- en beweegaanbod?</text:p>
                </text:list-item>
                <text:list-item text:style-override="id1-3-2-4-3-3-4-2">
                  <text:number>b.</text:number>
                  <text:p text:style-name="al">
                  <text:span text:style-name="nadrukvet">Maatschappelijke impact van de activiteit </text:span>
                </text:p>
                  <text:p text:style-name="al">Hoe draagt de activiteit bij aan de doelstellingen die zijn vastgelegd in artikel 3?</text:p>
                  <text:p text:style-name="al">Hoe draagt de activiteit bij aan de gezondheid, sociale cohesie of kansengelijkheid van de beoogde doelgroep? Hoeveel deelnemers worden met de activiteit bereikt? Hoeveel bezoekers trekt het evenement. </text:p>
                </text:list-item>
                <text:list-item text:style-override="id1-3-2-4-3-3-4-3">
                  <text:number>c.</text:number>
                  <text:p text:style-name="al">
                  <text:span text:style-name="nadrukvet">Haalbaarheid van de activiteit</text:span>
                </text:p>
                  <text:p text:style-name="al">Is het plan realistisch en uitvoerbaar binnen het gestelde tijdsbestek en budget?</text:p>
                  <text:p text:style-name="al">Zijn de benodigde middelen, zoals begeleiding / ondersteuning en accommodatie, beschikbaar?</text:p>
                </text:list-item>
                <text:list-item text:style-override="id1-3-2-4-3-3-4-4">
                  <text:number>d.</text:number>
                  <text:p text:style-name="al">
                  <text:span text:style-name="nadrukvet">Specifieke Doelgroepen</text:span>
                </text:p>
                  <text:p text:style-name="al">Richt de activiteit zich op doelgroepen waarvoor sportdeelname niet vanzelfsprekend is?</text:p>
                </text:list-item>
                <text:list-item text:style-override="id1-3-2-4-3-3-4-5">
                  <text:number>e.</text:number>
                  <text:p text:style-name="al">
                  <text:span text:style-name="nadrukvet">Gelijke behandeling en inclusie</text:span>
                </text:p>
                  <text:p text:style-name="al">Stimuleert de activiteit inclusie en gelijke kansen voor alle deelnemers, ongeacht leeftijd, geslacht, etniciteit of beperkingen?</text:p>
                </text:list-item>
                <text:list-item text:style-override="id1-3-2-4-3-3-4-6">
                  <text:number>f.</text:number>
                  <text:p text:style-name="al">
                  <text:span text:style-name="nadrukvet">Samenwerking met lokale partners</text:span>
                </text:p>
                  <text:p text:style-name="al">Wordt de activiteit opgezet in samenwerking met relevante lokale organisaties, zoals welzijnsinstellingen, scholen, zorginstellingen of culturele partners, om de maatschappelijke impact te vergroten?</text:p>
                </text:list-item>
                <text:list-item text:style-override="id1-3-2-4-3-3-4-7">
                  <text:number>g.</text:number>
                  <text:p text:style-name="al">
                  <text:span text:style-name="nadrukvet">Eenmalige subsidieaanvraag</text:span>
                </text:p>
                  <text:p text:style-name="al">Aanvragers komen jaarlijks maximaal 1 keer in aanmerking voor subsidie, tenzij er aantoonbare resultaten en / of duidelijk maatschappelijk belang / redenen zijn voor het voortzetten dan wel herhalen van de activiteit.</text:p>
                </text:list-item>
              </text:list>
            </text:list-item>
            <text:list-item text:style-override="id1-3-2-4-3-4">
              <text:number>III.</text:number>
              <text:p text:style-name="al">
              <text:span text:style-name="nadrukvet">Aanvulling Voorwaarden om in aanmerking te komen voor subsidie</text:span>
            </text:p>
              <text:p text:style-name="al"/>
            </text:list-item>
            <text:list-item text:style-override="id1-3-2-4-3-5">
              <text:number>1.</text:number>
              <text:p text:style-name="al">De vier V’s:</text:p>
              <text:p text:style-name="al"/>
              <text:p text:style-name="al">Aanvrager voldoet aan de door NOC*NSF vastgestelde basiseisen met betrekking tot het bevorderen van een sociaal veilig sportklimaat. Deze zogeheten 4 V’s staan voor:</text:p>
              <text:p text:style-name="al"/>
              <text:list text:style-name="id1-3-2-4-3-5-6">
                <text:list-item text:style-override="id1-3-2-4-3-5-6-1">
                  <text:number>a.</text:number>
                  <text:p text:style-name="al">
                  <text:span text:style-name="nadrukcur">Verklaring Omtrent Gedrag (VOG) </text:span>
                </text:p>
                  <text:p text:style-name="al">Sport- en beweegaanbieders stellen het aanleveren van een VOG als voorwaarde aan trainers en begeleiders die werken met jeugd of kwetsbare doelgroepen.</text:p>
                </text:list-item>
                <text:list-item text:style-override="id1-3-2-4-3-5-6-2">
                  <text:number>b.</text:number>
                  <text:p text:style-name="al">
                  <text:span text:style-name="nadrukcur">Vertrouwenscontactpersoon op de club</text:span>
                </text:p>
                  <text:p text:style-name="al">Er is een vertrouwenscontactpersoon aangesteld bij de Sport- en beweegaanbieder en deze is eenvoudig vindbaar en toegankelijk voor leden. </text:p>
                </text:list-item>
                <text:list-item text:style-override="id1-3-2-4-3-5-6-3">
                  <text:number>c.</text:number>
                  <text:p text:style-name="al">
                  <text:span text:style-name="nadrukcur">Verenigingsbrede gedragscode </text:span>
                </text:p>
                  <text:p text:style-name="al">Sport- en beweegaanbieders hebben een gedragscode, waarin de sociale regels over omgang met elkaar en veiligheid zijn vastgelegd.</text:p>
                </text:list-item>
                <text:list-item text:style-override="id1-3-2-4-3-5-6-4">
                  <text:number>d.</text:number>
                  <text:p text:style-name="al">
                  <text:span text:style-name="nadrukcur">Vakkundig geschoolde trainers/coaches</text:span>
                </text:p>
                  <text:p text:style-name="al">Coaches en trainers zijn vakkundig geschoold, zodat zij positief gedrag stimuleren en negatief gedrag voorkomen of bespreken. </text:p>
                </text:list-item>
              </text:list>
            </text:list-item>
            <text:list-item text:style-override="id1-3-2-4-3-6">
              <text:number>IV.</text:number>
              <text:p text:style-name="al">
              <text:span text:style-name="nadrukvet">Afsluitende bepaling:</text:span>
            </text:p>
              <text:p text:style-name="al"/>
              <text:p text:style-name="al">Als over een aanvraag twijfel bestaat of deze al dan niet voldoet aan de voorwaarden, dan beslist het college van burgemeester en wethouders of de activiteit al dan niet in aanmerking komt voor deze reg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08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8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8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titel 4.2 van de Algemene wet bestuursrecht]|[1.0:c:BWBR0005537&amp;titeldeel=4.2&amp;g=2026-01-01</meta:user-defined>
    <meta:user-defined meta:name="DC.source">artikel 3 van de Algemene subsidieverordening gemeente Haarlem]|[https://lokaleregelgeving.overheid.nl/CVDR653947/1#hoofdstuk_1._artikel_3.</meta:user-defined>
    <meta:user-defined meta:name="OVERHEIDop.referentienummer">2025/801950</meta:user-defined>
    <meta:user-defined meta:name="DCTERMS.alternative">Subsidieregeling Breedtesportactiviteiten Haarlem</meta:user-defined>
    <dc:language>nl</dc:language>
    <meta:user-defined meta:name="OVERHEIDop.locatietype/OVERHEIDop.gebiedsmarkering">Gemeente</meta:user-defined>
    <meta:user-defined meta:name="DC.title">Subsidieregeling Breedtesport Haarlem</meta:user-defined>
    <meta:user-defined meta:name="DCTERMS.W3CDTF/DCTERMS.available">2026-03-10</meta:user-defined>
    <meta:user-defined meta:name="DCTERMS.W3CDTF/OVERHEIDop.jaargang">2026</meta:user-defined>
    <meta:user-defined meta:name="OVERHEIDop.publicationIssue">107085</meta:user-defined>
    <meta:user-defined meta:name="OVERHEIDop.betreftRegeling">CVDR758346_1</meta:user-defined>
    <meta:user-defined meta:name="xs:date/OVERHEIDop.startdatum">2026-03-11</meta:user-defined>
    <meta:user-defined meta:name="OVERHEIDop.GmbID/DC.identifier">gmb-2026-107085</meta:user-defined>
    <meta:user-defined meta:name="OVERHEIDop.versieInformatie"/>
  </office:meta>
</office:document-meta>
</file>