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 Voornemen tot verkoop van een groenstrook nabij “De Gervelink 3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De Gervelink 34 en is voorzien van het kadastrale nummer/de kadastrale nummers Denekamp sectie O nummer 4861.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benodigd is voor een nieuw transformatorstation, ten behoeve van verzwaring van het elektriciteitsnet, zijn er geen andere gegadigden die in aanmerking komen voor het aankopen van deze groenstrook.</text:p>
            <text:p text:style-name="tussenkopcur">Reactietermijn</text:p>
            <text:p text:style-name="al">Iedere serieuze gegadigde die meent volgens de gestelde criteria toch ook serieuze gegadigde te zijn en in aanmerking wenst te komen voor aankoop, of die meent dat de criteria en/of genomen beleidsruimte niet aan de daaraan te stellen eisen voldoen, dient hiervoor een schriftelijk en gemotiveerde – door het noemen van reden(en) waarom – reactie aan te leveren. Deze reactie moet binnen 20 dagen na de bekendmaking van dit voornemen door de gemeente zijn ontvangen. U kunt uw reactie sturen aan: gemeente Dinkelland</text:p>
            <text:p text:style-name="tussenkopcur">Vervolgprocedure</text:p>
            <text:p text:style-name="al">Wanneer de gemeente geen tijdige reactie(s) heeft ontvangen, wordt besloten tot de verkoop van de grond zoals is voorgenomen en bekendgemaakt. 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al"/>
            <text:p text:style-name="al">
            <text:span text:style-name="nadrukvet">Vragen?</text:span>
          </text:p>
            <text:p text:style-name="al">Voor inhoudelijke vragen of meer informatie kunt u contact opnemen met K.B.M. Geerdink van het organisatieonderdeel Fysieke Leefomgeving via het telefoonnummer 0541 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08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8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8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Denekamp – Voornemen tot verkoop van een groenstrook nabij “De Gervelink 34”</meta:user-defined>
    <meta:user-defined meta:name="DCTERMS.W3CDTF/DCTERMS.available">2026-03-09</meta:user-defined>
    <meta:user-defined meta:name="DCTERMS.W3CDTF/OVERHEIDop.jaargang">2026</meta:user-defined>
    <meta:user-defined meta:name="OVERHEIDop.publicationIssue">107083</meta:user-defined>
    <meta:user-defined meta:name="OVERHEIDop.GmbID/DC.identifier">gmb-2026-107083</meta:user-defined>
    <meta:user-defined meta:name="OVERHEIDop.versieInformatie"/>
  </office:meta>
</office:document-meta>
</file>