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llerstraat 0 -Bernhardstraat Nijkerk, tijdelijke huisvesting bewoners Beweging 3.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48</text:p>
            <text:p text:style-name="common-al">Ontvangen op 4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07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llerstraat 0 -Bernhardstraat Nijkerk, tijdelijke huisvesting bewoners Beweging 3.0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78</meta:user-defined>
    <meta:user-defined meta:name="OVERHEIDop.GmbID/DC.identifier">gmb-2026-107078</meta:user-defined>
    <meta:user-defined meta:name="OVERHEIDop.versieInformatie"/>
  </office:meta>
</office:document-meta>
</file>