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ddererf 2 Nijkerk, het bouwen van een parkeerd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545</text:p>
            <text:p text:style-name="common-al">Ontvangen op 4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707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7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ddererf 2 Nijkerk, het bouwen van een parkeerdek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75</meta:user-defined>
    <meta:user-defined meta:name="OVERHEIDop.GmbID/DC.identifier">gmb-2026-107075</meta:user-defined>
    <meta:user-defined meta:name="OVERHEIDop.versieInformatie"/>
  </office:meta>
</office:document-meta>
</file>