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Nachtegaallaan 58 Ede, het plaatsen van een dakkapel e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aart 2026</text:p>
            <text:p text:style-name="common-al">Zaaknummer 2026W05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07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Nachtegaallaan 58 Ede, het plaatsen van een dakkapel en een nokverhoging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72</meta:user-defined>
    <meta:user-defined meta:name="OVERHEIDop.GmbID/DC.identifier">gmb-2026-107072</meta:user-defined>
    <meta:user-defined meta:name="OVERHEIDop.versieInformatie"/>
  </office:meta>
</office:document-meta>
</file>