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ude Garderenseweg 0 nabij nr. 14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4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06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ude Garderenseweg 0 nabij nr. 14 Kootwijkerbroek, toepassen van grond.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69</meta:user-defined>
    <meta:user-defined meta:name="OVERHEIDop.GmbID/DC.identifier">gmb-2026-107069</meta:user-defined>
    <meta:user-defined meta:name="OVERHEIDop.versieInformatie"/>
  </office:meta>
</office:document-meta>
</file>