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Weversteeg 0 ivm bouwrijp maken Otterlo, toepasse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336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07067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067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067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Weversteeg 0 ivm bouwrijp maken Otterlo, toepassen van grond.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067</meta:user-defined>
    <meta:user-defined meta:name="OVERHEIDop.GmbID/DC.identifier">gmb-2026-107067</meta:user-defined>
    <meta:user-defined meta:name="OVERHEIDop.versieInformatie"/>
  </office:meta>
</office:document-meta>
</file>