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onystraat 66-4 107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verblijfsruimte, het wijzigen van de brand compartimentering en het plaatsen van een airco op het dak</text:p>
            <text:p text:style-name="common-al">Zaakadres: Hemonystraat 66-4 1074BT Amsterdam</text:p>
            <text:p text:style-name="common-al">Datum ontvangst: 24-02-2026 11:31</text:p>
            <text:p text:style-name="common-al">Zaaknummer: Z2026-008487</text:p>
            <text:p text:style-name="common-al">DSO-nummer: 20260224007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05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87</meta:user-defined>
    <meta:user-defined meta:name="DCTERMS.abstract">omzetten van bergingen naar verblijfsruimte, het wijzigen van de brand compartimentering en het plaatsen van een airco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onystraat 66-4 1074BT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57</meta:user-defined>
    <meta:user-defined meta:name="OVERHEIDop.GmbID/DC.identifier">gmb-2026-107057</meta:user-defined>
    <meta:user-defined meta:name="OVERHEIDop.versieInformatie"/>
  </office:meta>
</office:document-meta>
</file>