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tweg 26, 5966PS America, verleende Omgevingsvergunning (5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positief bestemmen van bestaande sleufsilo (gelegen buiten het bouwblok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6 maart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705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5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5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632</meta:user-defined>
    <meta:user-defined meta:name="DCTERMS.abstract">Betreft: Beschikking op aanvraag op locatie Putweg 26, 5966PS America</meta:user-defined>
    <dc:language>nl</dc:language>
    <meta:user-defined meta:name="OVERHEIDop.locatietype/OVERHEIDop.gebiedsmarkering">Punt</meta:user-defined>
    <meta:user-defined meta:name="DC.title">Putweg 26, 5966PS America, verleende Omgevingsvergunning (5 maart 2026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56</meta:user-defined>
    <meta:user-defined meta:name="OVERHEIDop.GmbID/DC.identifier">gmb-2026-107056</meta:user-defined>
    <meta:user-defined meta:name="OVERHEIDop.versieInformatie"/>
  </office:meta>
</office:document-meta>
</file>