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paadje 0 bnrs 1 t/m 21 Nijkerkerveen, het bouwen van 21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4 maart 2026</text:p>
            <text:p text:style-name="common-al">Zaaknummer 2026W01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70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paadje 0 bnrs 1 t/m 21 Nijkerkerveen, het bouwen van 21 woningen.</meta:user-defined>
    <meta:user-defined meta:name="DCTERMS.W3CDTF/DCTERMS.available">2026-03-09</meta:user-defined>
    <meta:user-defined meta:name="DCTERMS.W3CDTF/OVERHEIDop.jaargang">2026</meta:user-defined>
    <meta:user-defined meta:name="OVERHEIDop.publicationIssue">107055</meta:user-defined>
    <meta:user-defined meta:name="OVERHEIDop.GmbID/DC.identifier">gmb-2026-107055</meta:user-defined>
    <meta:user-defined meta:name="OVERHEIDop.versieInformatie"/>
  </office:meta>
</office:document-meta>
</file>