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veranderen van een brandcompartiment en het plaatsen van een gas cooler met verdamper en warmtepomp voor een supermarkt  - Brink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 het veranderen van een brandcompartiment en het plaatsen van een gas cooler met verdamper en warmtepomp voor een supermarkt </text:p>
            <text:p text:style-name="common-al">
            <text:span text:style-name="nadrukvet">Locatie:</text:span> Brink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0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26</meta:user-defined>
    <meta:user-defined meta:name="DCTERMS.abstract">Gemeente Almere - aanvraag omgevingsvergunning -  het veranderen van een brandcompartiment en het plaatsen van een gas cooler met verdamper en warmtepomp voor een supermarkt  - Brink 94,</meta:user-defined>
    <dc:language>nl</dc:language>
    <meta:user-defined meta:name="OVERHEIDop.locatietype/OVERHEIDop.gebiedsmarkering">Adres</meta:user-defined>
    <meta:user-defined meta:name="DC.title">Gemeente Almere - aanvraag omgevingsvergunning -  het veranderen van een brandcompartiment en het plaatsen van een gas cooler met verdamper en warmtepomp voor een supermarkt  - Brink 94,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54</meta:user-defined>
    <meta:user-defined meta:name="OVERHEIDop.GmbID/DC.identifier">gmb-2026-107054</meta:user-defined>
    <meta:user-defined meta:name="OVERHEIDop.versieInformatie"/>
  </office:meta>
</office:document-meta>
</file>