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jkgraaf 2 A Bennekom, wijziging op verleende vergunning 2025W1848, gee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6</text:p>
            <text:p text:style-name="common-al">Zaaknummer 2026W01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5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jkgraaf 2 A Bennekom, wijziging op verleende vergunning 2025W1848, geen kelder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52</meta:user-defined>
    <meta:user-defined meta:name="OVERHEIDop.GmbID/DC.identifier">gmb-2026-107052</meta:user-defined>
    <meta:user-defined meta:name="OVERHEIDop.versieInformatie"/>
  </office:meta>
</office:document-meta>
</file>