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ude Arnhemseweg 79 Lunteren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8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705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5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5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ude Arnhemseweg 79 Lunteren, het aanleggen van een gesloten bodemenergiesysteem.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050</meta:user-defined>
    <meta:user-defined meta:name="OVERHEIDop.GmbID/DC.identifier">gmb-2026-107050</meta:user-defined>
    <meta:user-defined meta:name="OVERHEIDop.versieInformatie"/>
  </office:meta>
</office:document-meta>
</file>