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Ineos Olefins Belgium NV, Scheldelaan 475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een aanvraag voor een omgevingsvergunning ingediend met volgende gegevens:</text:p>
            <text:p text:style-name="common-al">Omgevingsloket-nummer: OMV_2025062822</text:p>
            <text:p text:style-name="common-al">Dossiernummer: -</text:p>
            <text:p text:style-name="common-al">Gegevens aanvrager: NV Ineos Olefins Belgium, Scheldelaan 475, 2040 Antwerpen, België</text:p>
            <text:p text:style-name="common-al">Ligging project: NV Ineos Olefins Belgium, Scheldelaan 475 en 480, 2040 Antwerpen, België</text:p>
            <text:p text:style-name="common-al">Kadastrale gegevens: afdeling 18 sectie A nrs. 61M, 61T, 61V, 150F, 150G, 387C, 387D, 387E, 388A, 392A, 392B, afdeling 19 sectie A nrs. 77G en 77F</text:p>
            <text:p text:style-name="common-al">Onderwerp verzoek: De bouw en de exploitatie van een ethaankraker met bijhorende ondersteunende faciliteiten (Project One).</text:p>
            <text:p text:style-name="common-al">
            <text:span text:style-name="nadrukvet">Raadpleging aanvraag</text:span>
          </text:p>
            <text:p text:style-name="common-al">Over de aanvraag loopt een openbaar onderzoek van <text:span text:style-name="nadrukvet">26 december 2025 tot en met 24 januari 2026</text:span>.</text:p>
            <text:p text:style-name="common-al">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omgevingsloketinzage.omgeving.vlaanderen.be/" xlink:type="simple">https://omgevingsloketinzage.omgeving.vlaanderen.be/ </text:a>). U gebruikt hiervoor het OMV-nummer van het dossier.</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van <text:span text:style-name="nadrukvet">26 december 2025 tot en met 24 januari 2026 </text:span>ingediend worden op een van de volgende wijzen:</text:p>
            <text:p text:style-name="common-al">1. Via het publieke Omgevingsloket (<text:a xlink:href="https://omgevingsloketinzage.omgeving.vlaanderen.be/" xlink:type="simple">https://omgevingsloketinzage.omgeving.vlaanderen.be/ </text:a>) met referentie: 2025062822);</text:p>
            <text:p text:style-name="common-al">2. Per aangetekend schrijven gericht aan: College van burgemeester en schepenen, T.a.v. Dienst Omgeving/Vergunningen, Grote Markt 1, 2000 Antwerpen, België.</text:p>
            <text:p text:style-name="common-al">Vermeld duidelijk het dossiernummer op het bezwaar!</text:p>
            <text:p text:style-name="last-al">U wordt niet persoonlijk op de hoogte gebracht van de beslissing over het verzoek, maar u kan ze terugvinden via het publieke Omgevingsloket (<text:a xlink:href="https://omgevingsloketinzage.omgeving.vlaanderen.be/" xlink:type="simple">https://omgevingsloketinzage.omgeving.vlaanderen.be/ </text:a>) met referentie 20250628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70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0</meta:user-defined>
    <meta:user-defined meta:name="DCTERMS.abstract">Betreft: Melding op locatie Scheldelaan 475 en 480 in Antwerpen, kadastrale gegevens: afdeling 18 sectie A nrs. 61M, 61T, 61V, 150F, 150G, 387C, 387D, 387E, 388A, 392A, 392B, afdeling 19 sectie A nrs. 77G en 77F</meta:user-defined>
    <dc:language>nl</dc:language>
    <meta:user-defined meta:name="OVERHEIDop.locatietype/OVERHEIDop.gebiedsmarkering">Punt</meta:user-defined>
    <meta:user-defined meta:name="DC.title">Inspraakmogelijkheid Openbaar Onderzoek Ineos Olefins Belgium NV, Scheldelaan 475 in Antwerpen</meta:user-defined>
    <meta:user-defined meta:name="DCTERMS.W3CDTF/DCTERMS.available">2026-01-12</meta:user-defined>
    <meta:user-defined meta:name="DCTERMS.W3CDTF/OVERHEIDop.jaargang">2026</meta:user-defined>
    <meta:user-defined meta:name="OVERHEIDop.publicationIssue">10704</meta:user-defined>
    <meta:user-defined meta:name="OVERHEIDop.GmbID/DC.identifier">gmb-2026-10704</meta:user-defined>
    <meta:user-defined meta:name="OVERHEIDop.versieInformatie"/>
  </office:meta>
</office:document-meta>
</file>