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de brug Nieuwedieptil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nabij de brug Nieuwedieptil in Appingedam, op grond van het Besluit activiteiten Leefomgeving (Bal), te hebben ontvangen voor het graven in de bodem met een kwaliteit boven de interventiewaard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0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9</meta:user-defined>
    <meta:user-defined meta:name="DCTERMS.abstract">30 januari 2026 melding voor het graven in de bodem met een kwaliteit boven de interventiewaarde nabij brug Nieuwedieptil, Appingedam</meta:user-defined>
    <dc:language>nl</dc:language>
    <meta:user-defined meta:name="OVERHEIDop.locatietype/OVERHEIDop.gebiedsmarkering">Vlak</meta:user-defined>
    <meta:user-defined meta:name="DC.title">Melding Besluit activiteiten leefomgeving (Bal), nabij de brug Nieuwedieptil in Appingedam</meta:user-defined>
    <meta:user-defined meta:name="DCTERMS.W3CDTF/DCTERMS.available">2026-03-18</meta:user-defined>
    <meta:user-defined meta:name="DCTERMS.W3CDTF/OVERHEIDop.jaargang">2026</meta:user-defined>
    <meta:user-defined meta:name="OVERHEIDop.publicationIssue">107035</meta:user-defined>
    <meta:user-defined meta:name="OVERHEIDop.GmbID/DC.identifier">gmb-2026-107035</meta:user-defined>
    <meta:user-defined meta:name="OVERHEIDop.versieInformatie"/>
  </office:meta>
</office:document-meta>
</file>