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IJkenweg 12, 8389TM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n melding ontvangen voor activiteiten waarvoor geen vergunningplicht geldt op de locatie IJkenweg 12, 8389TM Zandhuizen. De melding is geregistreerd onder zaaknummer Z2025-00007278. De melding betreft:</text:p>
            <text:p text:style-name="common-al">brandveilig gebruik verzorgingshuis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70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27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IJkenweg 12, 8389TM Zandhuiz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34</meta:user-defined>
    <meta:user-defined meta:name="OVERHEIDop.GmbID/DC.identifier">gmb-2026-107034</meta:user-defined>
    <meta:user-defined meta:name="OVERHEIDop.versieInformatie"/>
  </office:meta>
</office:document-meta>
</file>