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deeltelijke ingetrokken omgevingsvergunning, het verzoek tot intrekking van de vergunde activiteit het opslaan van meer 600m3 groenafval, Steinfurtstraat 14 8028PP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gedeeltelijk ingetrokken besluit:</text:span> 05-03-2026</text:p>
            <text:p text:style-name="common-al">
            <text:span text:style-name="nadrukvet">Locatie:</text:span> Steinfurtstraat 14 8028PP Zwolle</text:p>
            <text:p text:style-name="common-al">
            <text:span text:style-name="nadrukvet">Zaakomschrijving:</text:span> het verzoek tot intrekking van de vergunde activiteit het opslaan van bermmaaisel</text:p>
            <text:p text:style-name="common-al">
            <text:span text:style-name="nadrukvet">Zaaknummer:</text:span> 0193ESUITE2454562025</text:p>
            <text:p text:style-name="common-al">
            <text:span text:style-name="nadrukvet">Activiteit(en):</text:span>
          </text:p>
            <text:list text:style-name="id1-3-2-1-1-6">
              <text:list-item text:style-override="id1-3-2-1-1-6-1">
                <text:number>-</text:number>
                <text:p text:style-name="al"/>
                <text:p text:style-name="al">Verwerken van bedrijfsafvalstoffen of gevaarlijke afvalstoffen</text:p>
              </text:list-item>
            </text:list>
            <text:p text:style-name="common-al">
            <text:span text:style-name="nadrukvet">Wij hebben besloten om de verleende omgevingsvergunning gedeeltelijk in te trekken</text:span>
          </text:p>
            <text:p text:style-name="common-al">Burgemeester en wethouders van Zwolle maken bekend dat de eerder verleende omgevingsvergunning voor het plaatsen van een elektrolyzer en het opslaan van meer dan 600m3 groenafval in de vorm van bermmaaisel met besluitdatum 9 augustus 2022 gedeeltelijk is ingetrokken voor de activiteit 'het opslaan van meer 600m3 groenafval.</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2454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gedeeltelijk is ingetrokk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454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93ESUITE2454562025</meta:user-defined>
    <meta:user-defined meta:name="DCTERMS.abstract">het verzoek tot intrekking van de vergunde activiteit het opslaan van bermmaaisel</meta:user-defined>
    <dc:language>nl</dc:language>
    <meta:user-defined meta:name="OVERHEIDop.locatietype/OVERHEIDop.gebiedsmarkering">Punt</meta:user-defined>
    <meta:user-defined meta:name="OVERHEIDop.locatietype/OVERHEIDop.gebiedsmarkering">Vlak</meta:user-defined>
    <meta:user-defined meta:name="DC.title">Gedeeltelijke ingetrokken omgevingsvergunning, het verzoek tot intrekking van de vergunde activiteit het opslaan van meer 600m3 groenafval, Steinfurtstraat 14 8028PP Zwolle</meta:user-defined>
    <meta:user-defined meta:name="OVERHEIDop.datumEindeReactietermijn">2026-04-15</meta:user-defined>
    <meta:user-defined meta:name="OVERHEIDop.terinzageleggingBG">https://mijnpublicaties.nl/Publicatie/2e1042f1-7167-4d9f-df81-08de737f230f</meta:user-defined>
    <meta:user-defined meta:name="DCTERMS.W3CDTF/DCTERMS.available">2026-03-09</meta:user-defined>
    <meta:user-defined meta:name="DCTERMS.W3CDTF/OVERHEIDop.jaargang">2026</meta:user-defined>
    <meta:user-defined meta:name="OVERHEIDop.publicationIssue">107031</meta:user-defined>
    <meta:user-defined meta:name="OVERHEIDop.GmbID/DC.identifier">gmb-2026-107031</meta:user-defined>
    <meta:user-defined meta:name="OVERHEIDop.versieInformatie"/>
  </office:meta>
</office:document-meta>
</file>