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finish op 15 mei vd etappe Franeker - Dokkum en start op 16 mei vd etappe Dokkum - Leeuwarden van de 11-Steden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29365. De evenementenvergunning is verleend. De gemeente geeft hiermee toestemming voor het organiseren de finish en start van etappe Dokkum vd 11-stedenwandeltocht aan door de gemeente Noardeast-Fryslân.</text:p>
            <text:p text:style-name="common-al">
            
          </text:p>
            <text:p text:style-name="common-al">Het besluit is verzonden op 5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0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365</meta:user-defined>
    <meta:user-defined meta:name="DCTERMS.abstract">Verleende evenementenvergunning voor het organiseren de finish en start van etappe Dokkum vd 11-stedenwandeltocht op het perceel door de gemeente Noardeast-Fryslân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finish op 15 mei vd etappe Franeker - Dokkum en start op 16 mei vd etappe Dokkum - Leeuwarden van de 11-Stedenwandelto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028</meta:user-defined>
    <meta:user-defined meta:name="OVERHEIDop.GmbID/DC.identifier">gmb-2026-107028</meta:user-defined>
    <meta:user-defined meta:name="OVERHEIDop.versieInformatie"/>
  </office:meta>
</office:document-meta>
</file>