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Kromme Spieringweg 287, Vijfhuizen - Slopen en verwijderen bedrijfsge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slopen en verwijderen van het bedrijfsgebouw.</text:p>
            <text:p text:style-name="common-al">Aanvrager: De Wilde Infra &amp; Cultuurtechniek B.V.</text:p>
            <text:p text:style-name="common-al">Zaaknummer: OD2026-0011607</text:p>
            <text:p text:style-name="common-al">DSO nummer: 2026021800513</text:p>
            <text:p text:style-name="common-al">Ontvangstdatum aanvraag: 18-02-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7023</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023</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023</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OD2026-0011607</meta:user-defined>
    <meta:user-defined meta:name="DCTERMS.abstract">het slopen en verwijderen van het bedrijfs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Kromme Spieringweg 287, Vijfhuizen - Slopen en verwijderen bedrijfsgebouw</meta:user-defined>
    <meta:user-defined meta:name="DCTERMS.W3CDTF/DCTERMS.available">2026-03-09</meta:user-defined>
    <meta:user-defined meta:name="DCTERMS.W3CDTF/OVERHEIDop.jaargang">2026</meta:user-defined>
    <meta:user-defined meta:name="OVERHEIDop.publicationIssue">107023</meta:user-defined>
    <meta:user-defined meta:name="OVERHEIDop.GmbID/DC.identifier">gmb-2026-107023</meta:user-defined>
    <meta:user-defined meta:name="OVERHEIDop.versieInformatie"/>
  </office:meta>
</office:document-meta>
</file>