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rotestraat 45, 9781HB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maart 2026 een aanvraag ontvangen voor het duurzaam herstellen van een woning op de locatie Grotestraat 45, 9781HB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701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1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1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14</meta:user-defined>
    <meta:user-defined meta:name="DCTERMS.abstract">het duurzaam herstellen van een woning, Grotestraat 45, 9781HB Bedum (5 maart 2026)</meta:user-defined>
    <dc:language>nl</dc:language>
    <meta:user-defined meta:name="OVERHEIDop.locatietype/OVERHEIDop.gebiedsmarkering">Vlak</meta:user-defined>
    <meta:user-defined meta:name="DC.title">Ontvangst aanvraag omgevingsvergunning, Grotestraat 45, 9781HB Bedu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19</meta:user-defined>
    <meta:user-defined meta:name="OVERHEIDop.GmbID/DC.identifier">gmb-2026-107019</meta:user-defined>
    <meta:user-defined meta:name="OVERHEIDop.versieInformatie"/>
  </office:meta>
</office:document-meta>
</file>