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ombouwen van een kelder naar een afgewerkte slaapkamer met woonfunctie, aan Regentessestraat 4, 6522AR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ombouwen van een kelder naar een afgewerkte slaapkamer met woonfunctie aan Regentessestraat 4, 6522AR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5-00011571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3 december 2025. De gemeente neemt daarover waarschijnlijk 9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7018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1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018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1571</meta:user-defined>
    <meta:user-defined meta:name="DCTERMS.abstract">Betreft: Aanvraag op locatie Regentessestraat 4, 6522AR Nijmegen</meta:user-defined>
    <dc:language>nl</dc:language>
    <meta:user-defined meta:name="OVERHEIDop.locatietype/OVERHEIDop.gebiedsmarkering">Vlak</meta:user-defined>
    <meta:user-defined meta:name="DC.title">Aanvraag omgevingsvergunning voor het ombouwen van een kelder naar een afgewerkte slaapkamer met woonfunctie, aan Regentessestraat 4, 6522AR Nijmegen</meta:user-defined>
    <meta:user-defined meta:name="OVERHEIDop.datumEindeReactietermijn">2026-03-26</meta:user-defined>
    <meta:user-defined meta:name="OVERHEIDop.terinzageleggingBG">https://jeleefomgeving.nl/inzien/001479179/27ab0a08-d9e5-41a4-a8fa-0eeb87e7810d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018</meta:user-defined>
    <meta:user-defined meta:name="OVERHEIDop.GmbID/DC.identifier">gmb-2026-107018</meta:user-defined>
    <meta:user-defined meta:name="OVERHEIDop.versieInformatie"/>
  </office:meta>
</office:document-meta>
</file>