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eel van de kerkbanken door beter verplaatsbare stoelen op de locatie Voorstraat 120 te Dordrecht zaaknummer 90036000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deel van de kerkbanken door beter verplaatsbare stoelen op de locatie Voorstraat 1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eel van de kerkbanken door beter verplaatsbare stoelen op de locatie Voorstraat 120 te Dordrecht zaaknummer 9003600049</meta:user-defined>
    <meta:user-defined meta:name="DCTERMS.W3CDTF/DCTERMS.available">2026-03-09</meta:user-defined>
    <meta:user-defined meta:name="DCTERMS.W3CDTF/OVERHEIDop.jaargang">2026</meta:user-defined>
    <meta:user-defined meta:name="OVERHEIDop.publicationIssue">107012</meta:user-defined>
    <meta:user-defined meta:name="OVERHEIDop.GmbID/DC.identifier">gmb-2026-107012</meta:user-defined>
    <meta:user-defined meta:name="OVERHEIDop.versieInformatie"/>
  </office:meta>
</office:document-meta>
</file>