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ijdelijke woonunit, Grote Zomerdijk 43, 1687 PG Wognum</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een aanvraag ontvangen voor een omgevingsvergunning voor het plaatsen van een tijdelijke woonunit op het perceel Grote Zomerdijk 43, 1687 PG Wognum. De aanvraag is geregistreerd onder zaaknummer CLZ-00000005.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0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05</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woonunit, Grote Zomerdijk 43, 1687 PG Wognum</meta:user-defined>
    <meta:user-defined meta:name="DCTERMS.W3CDTF/DCTERMS.available">2026-01-12</meta:user-defined>
    <meta:user-defined meta:name="DCTERMS.W3CDTF/OVERHEIDop.jaargang">2026</meta:user-defined>
    <meta:user-defined meta:name="OVERHEIDop.publicationIssue">10701</meta:user-defined>
    <meta:user-defined meta:name="OVERHEIDop.GmbID/DC.identifier">gmb-2026-10701</meta:user-defined>
    <meta:user-defined meta:name="OVERHEIDop.versieInformatie"/>
  </office:meta>
</office:document-meta>
</file>