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 Beleid buitenplanse omgevingsplanactiviteiten zonder bindend advies en nadeelcompensatie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 is op 3 maart 2026 gewijzigd om tweede mantelzorgwoningen mogelijk
te maken en om het beleid in overeenstemming te brengen met provinciale regels.
Personen met een zorgindicatie mogen een tijdelijke woonruimte creëren. Dit is
veelal vergunningvrij. In onze gemeente was al een mantelzorgwoning met
vergunning mogelijk voor 60-plussers die nog geen zorgbehoefte hebben en voor
personen die vanwege een chronische ziekte of aandoening in de toekomst
verwachten zorg nodig te hebben. Per erf mocht maximaal één mantelzorgwoning
worden gerealiseerd. Met de aangepaste beleidsregel is een tweede
mantelzorgwoning mogelijk gemaakt, bijvoorbeeld voor de huisvesting van de
ouders van beide partners of voor ouders en een zorgbehoevend kind. Daarnaast
voldeed het beleid eerder niet aan provinciale regels over het realiseren van
(pré-mantelzorg)woningen in het buitengebied. De formulering is gewijzigd zodat
nu ook wordt voldaan aan provinciale regel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0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4:81 van de Algemene wet bestuursrecht]|[1.0:c:BWBR0005537&amp;artikel=4%3A81&amp;g=2024-08-01</meta:user-defined>
    <meta:user-defined meta:name="OVERHEIDop.referentienummer">24.19460</meta:user-defined>
    <meta:user-defined meta:name="DCTERMS.alternative">Beleid buitenplanse omgevingsplanactiviteiten zonder bindend advies en nadeelcompensatie gemeente Eersel</meta:user-defined>
    <dc:language>nl</dc:language>
    <meta:user-defined meta:name="OVERHEIDop.locatietype/OVERHEIDop.gebiedsmarkering">Gemeente</meta:user-defined>
    <meta:user-defined meta:name="DC.title">Beleid buitenplanse omgevingsplanactiviteiten zonder bindend advies en nadeelcompensatie gemeente Eersel</meta:user-defined>
    <meta:user-defined meta:name="DCTERMS.W3CDTF/DCTERMS.available">2026-03-09</meta:user-defined>
    <meta:user-defined meta:name="DCTERMS.W3CDTF/OVERHEIDop.jaargang">2026</meta:user-defined>
    <meta:user-defined meta:name="OVERHEIDop.publicationIssue">107008</meta:user-defined>
    <meta:user-defined meta:name="OVERHEIDop.betreftRegeling">CVDR723959_2</meta:user-defined>
    <meta:user-defined meta:name="xs:date/OVERHEIDop.startdatum">2026-03-10</meta:user-defined>
    <meta:user-defined meta:name="OVERHEIDop.GmbID/DC.identifier">gmb-2026-107008</meta:user-defined>
    <meta:user-defined meta:name="OVERHEIDop.versieInformatie"/>
  </office:meta>
</office:document-meta>
</file>