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 uitrit op de locatie Koningin Wilhelminalaan 116 B te Hardinxveld-Giessendam zaaknummer 900359817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in / uitrit op de locatie Koningin Wilhelminalaan 116B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00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 / uitrit op de locatie Koningin Wilhelminalaan 116 B te Hardinxveld-Giessendam zaaknummer 9003598175</meta:user-defined>
    <meta:user-defined meta:name="DCTERMS.W3CDTF/DCTERMS.available">2026-03-09</meta:user-defined>
    <meta:user-defined meta:name="DCTERMS.W3CDTF/OVERHEIDop.jaargang">2026</meta:user-defined>
    <meta:user-defined meta:name="OVERHEIDop.publicationIssue">107007</meta:user-defined>
    <meta:user-defined meta:name="OVERHEIDop.GmbID/DC.identifier">gmb-2026-107007</meta:user-defined>
    <meta:user-defined meta:name="OVERHEIDop.versieInformatie"/>
  </office:meta>
</office:document-meta>
</file>