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uitgifte grondkavels aan Borghese Logistics Participaties II B.V.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N.V. Port of Den Helder (hierna PoDH) heeft het voornemen om de onderstaande grondkavels uit te geven via erfpacht aan Borghese Logistics Participaties II B.V. (hierna Borghese), Kadastraal bekend:</text:p>
            <text:p text:style-name="al">• Gemeente Hollands Kroon, Sectie K, nummer 7766 </text:p>
            <text:p text:style-name="al">• Gemeente Hollands Kroon, Sectie K, nummer 7767</text:p>
            <text:p text:style-name="al">• Gemeente Hollands Kroon, Sectie K, nummer 7768 (ged.) en</text:p>
            <text:p text:style-name="al">• Gemeente Hollands Kroon, Sectie K, nummer 7769 (ged.)                                                                                  </text:p>
            <text:p text:style-name="al">Met een gezamenlijke oppervlakte van ca 80.000 m2.</text:p>
            <text:p text:style-name="al">De locatie bevindt zich op bedrijventerrein Kooyhaven. Een tekening is op te vragen bij PoDH en slechts ter indicatie van de locatie. Aan deze tekening kunnen geen rechten worden ontleend.</text:p>
            <text:p text:style-name="al">PoDH biedt sinds 2013 grondkavels publiek aan, en sinds 2017 ook op Kooyhaven, ten behoeve van de markt en partijen onder andere via reclameborden, op nationale- en internationale beurzen, middels brochures en via de PoDH-website (zie Business Locations). Hierbij is kenbaar gemaakt dat bij interesse nadere informatie kan worden opgevraagd bij PoDH.</text:p>
            <text:p text:style-name="al">PoDH heeft kaders voor gronduitgifte vastgelegd in haar gronduitgiftebeleid, te vinden op de PoDH-website onder Business Locations.</text:p>
            <text:p text:style-name="al">Borghese wil op deze grondpercelen een watergebonden - en water gerelateerde Distributie Centrum realiseren, passend bij het uitgiftebeleid van PoDH. </text:p>
            <text:p text:style-name="al">De beoogde activiteit past binnen de overeengekomen bestemming en milieukaders. Er dienen ter toetsing nog wel verschillende procedures, waaronder het aanvragen van vergunningen, te worden doorlopen, voordat daadwerkelijk tot realisatie kan worden gekomen. Dit gebeurt in samenspraak met de omgeving en volgens de gangbare procedures van participatie.</text:p>
            <text:p text:style-name="al">PoDH hecht er aan deze gesprekken voor verdere verkenning nu te vatten in een optieovereenkomst en grondreservering t.b.v. verdere uitwerking van deze plannen leidend tot een erfpachtovereenkomst.</text:p>
            <text:p text:style-name="al">
            <text:span text:style-name="nadrukvet">Motivatie</text:span>
          </text:p>
            <text:p text:style-name="al">Naar het oordeel van PoDH is Borghese de enige serieuze gegadigde die in aanmerking komt voor uitgifte via erfpacht van de onderhavige grondkavel. Dit om de volgende redenen:</text:p>
            <text:p text:style-name="al">1. Borghese is een partij die het marktinitiatief heeft genomen voor het ontwikkelen van een watergebonden en/of water gerelateerd Distributie Centrum, passend bij het uitgiftebeleid van PoDH. PoDH heeft een ruimtebehoefte vanuit marktpartijen vernomen die niet zelf een locatie wensen te ontwikkelen, maar voor de middellange en lange termijn een locatie willen huren. Dit betreft bedrijvigheid die passen bij de ontwikkelambities van PoDH. Borghese verkent met PoDH samen of zij hier een ontwikkelrol in kunnen nemen op locatie bedrijventerrein Kooyhaven;</text:p>
            <text:p text:style-name="al">2. De voorgenomen ontwikkeling door Borghese voldoet aan de criteria uit het gronduitgiftebeleid van PoDH;</text:p>
            <text:p text:style-name="al">3. De grondkavel op Kooyhaven biedt voldoende fysieke en milieu-ruimte voor deze ontwikkeling, waarbij de afspraken die zijn gemaakt met de bewoners van Kooyhaven worden gerespecteerd;</text:p>
            <text:p text:style-name="al">4. De voorgenomen ontwikkeling past binnen de ontwikkelstrategie van PoDH m.b.t. energietransitie, havenlogistiek en maritieme maakindustrie. Dit initiatief past binnen de visie en ambitie inzake Noord-Holland Noord als energie- en logistieke hub, waar voor het logistieke deel sprake is van het twee locatie concept (net als op Kooypunt).</text:p>
            <text:p text:style-name="al">
            <text:span text:style-name="nadrukvet">Reactie- en vervaltermijn</text:span>
          </text:p>
            <text:p text:style-name="al">Met deze publicatie geeft Port of Den Helder uitvoering aan het arrest van de Hoge Raad van 26 november 2021 (ECLI:NL:HR:2021:1778), voor zover dat vereist zou zijn.</text:p>
            <text:p text:style-name="al">PoDH is voornemens over te gaan tot het sluiten van een optieovereenkomst en grondreservering met Borghese voor verdere verkenning met als uiteindelijke doel om de grondkavels uit te geven middels erfpacht. Potentiële serieuze gegadigden die bezwaar tegen dit voornemen hebben kunnen contact met ons opnemen om de casus te bespreken. Indien de bezwaren daarna nog steeds bestaan dienen zij – op straffe van rechtsverwerking – uiterlijk 9 april 2026 om 17.00 uur een (civielrechtelijk) kort geding tegen dit voornemen aanhangig te hebben gemaakt bij de voorzieningenrechter van de rechtbank Alkmaar door middel van betekening van de dagvaarding bij N.V. Port of Den Helder, en een digitaal afschrift van de dagvaarding te verzenden aan <text:span text:style-name="nadrukondlijn">info@podh.eu</text:span> en in CC <text:span text:style-name="nadrukondlijn">slambers@podh.eu.</text:span></text:p>
            <text:p text:style-name="al">Indien niet binnen de gestelde vervaltermijn op de vermelde wijze een kort geding aanhangig is gemaakt, zal PoDH over gaan tot het sluiten van de optieovereenkomst. Een belanghebbende die niet binnen de gestelde vervaltermijn op de vermelde wijze een kort geding aanhangig heeft gemaakt, wordt geacht zich hier niet tegen te verzetten.</text:p>
            <text:p text:style-name="al">Voor eventuele vragen over deze publicatie kunt u contact opnemen met  <text:span text:style-name="nadrukondlijn">info@podh.eu</text:span></text:p>
            <text:p text:style-name="al">Het stellen van vragen schort niet de termijn op waarbinnen een kort geding aanhangig moet worden gemaakt, zoals hiervoor bedoeld.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107004</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04</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7004</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Port of Den Helder</meta:user-defined>
    <meta:user-defined meta:name="DCTERMS.abstract">Voornemen uitgifte gronden Kooyhaven, Port of Den Hel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oornemen uitgifte grondkavels aan Borghese Logistics Participaties II B.V.</meta:user-defined>
    <meta:user-defined meta:name="DCTERMS.W3CDTF/DCTERMS.available">2026-03-20</meta:user-defined>
    <meta:user-defined meta:name="DCTERMS.W3CDTF/OVERHEIDop.jaargang">2026</meta:user-defined>
    <meta:user-defined meta:name="OVERHEIDop.publicationIssue">107004</meta:user-defined>
    <meta:user-defined meta:name="OVERHEIDop.GmbID/DC.identifier">gmb-2026-107004</meta:user-defined>
    <meta:user-defined meta:name="OVERHEIDop.versieInformatie"/>
  </office:meta>
</office:document-meta>
</file>