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Open Huis Festival Artiance op 6 juni 2026 op het Canadaplein in Alkmaar, Alkmaar, Canad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Alkmaar, Canadaplein<text:span text:style-name="nadrukvet">; </text:span>Open Huis Festival Artiance op 6 juni 2026 op het Canadaplein in Alkmaar</text:p>
            <text:p text:style-name="common-al">
            
          </text:p>
            <text:p text:style-name="common-al">Datum ontvangst: 15-01-2026</text:p>
            <text:p text:style-name="common-al">Zaaknummer: 0000135088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700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0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0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0889</meta:user-defined>
    <dc:language>nl</dc:language>
    <meta:user-defined meta:name="OVERHEIDop.locatietype/OVERHEIDop.gebiedsmarkering">Vlak</meta:user-defined>
    <meta:user-defined meta:name="DC.title">Algemene plaatselijke verordening Verleend: Evenementenvergunning, Open Huis Festival Artiance op 6 juni 2026 op het Canadaplein in Alkmaar, Alkmaar, Canadaplei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001</meta:user-defined>
    <meta:user-defined meta:name="OVERHEIDop.GmbID/DC.identifier">gmb-2026-107001</meta:user-defined>
    <meta:user-defined meta:name="OVERHEIDop.versieInformatie"/>
  </office:meta>
</office:document-meta>
</file>