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Lebbenbruggedijk10 en 12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6 is een melding ontvangen waarvoor geen vergunningsplicht geldt voor de locatie Lebbenbruggedijk10 en 12 Borculo. De melding is geregistreerd onder zaaknummer Z2026-0000033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699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9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9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337</meta:user-defined>
    <meta:user-defined meta:name="DCTERMS.abstract">Betreft: Melding op locatie Lebbenbruggedijk10 en 12 Borculo</meta:user-defined>
    <dc:language>nl</dc:language>
    <meta:user-defined meta:name="OVERHEIDop.locatietype/OVERHEIDop.gebiedsmarkering">Vlak</meta:user-defined>
    <meta:user-defined meta:name="DC.title">Melding Verwijderen van asbest, Lebbenbruggedijk10 en 12 Borculo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998</meta:user-defined>
    <meta:user-defined meta:name="OVERHEIDop.GmbID/DC.identifier">gmb-2026-106998</meta:user-defined>
    <meta:user-defined meta:name="OVERHEIDop.versieInformatie"/>
  </office:meta>
</office:document-meta>
</file>