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Grote Belt 205 en 258, Hoofddorp - Plaatsen o.a. schaftunit en verfopslagcontainer t.b.v. onderhoudswerkzaamheden aan 140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onder andere een schaftunit en verfopslagcontainer ten behoeve van onderhoudswerkzaamheden aan 140 woningen.</text:p>
            <text:p text:style-name="common-al">Aanvrager: Rutges Amsterdam B.V.</text:p>
            <text:p text:style-name="common-al">Zaaknummer: OD2026-0011774</text:p>
            <text:p text:style-name="common-al">DSO nummer: 2026021701544</text:p>
            <text:p text:style-name="common-al">Ontvangstdatum aanvraag: 17-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99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9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9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1774</meta:user-defined>
    <meta:user-defined meta:name="DCTERMS.abstract">het plaatsen van onder andere een  schaftunit en verfopslagcontainer ten behoeve van onderhoudswerkzaamheden aan 140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Grote Belt 205 en 258, Hoofddorp - Plaatsen o.a. schaftunit en verfopslagcontainer t.b.v. onderhoudswerkzaamheden aan 140 woningen</meta:user-defined>
    <meta:user-defined meta:name="DCTERMS.W3CDTF/DCTERMS.available">2026-03-09</meta:user-defined>
    <meta:user-defined meta:name="DCTERMS.W3CDTF/OVERHEIDop.jaargang">2026</meta:user-defined>
    <meta:user-defined meta:name="OVERHEIDop.publicationIssue">106995</meta:user-defined>
    <meta:user-defined meta:name="OVERHEIDop.GmbID/DC.identifier">gmb-2026-106995</meta:user-defined>
    <meta:user-defined meta:name="OVERHEIDop.versieInformatie"/>
  </office:meta>
</office:document-meta>
</file>