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genhof, Leersum, Melding kleinschalig evenement lunchstop rondrit oldtimer BSA motoren op 7 juni (RX2026-00000480, 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lgenhof, Leersum, Melding kleinschalig evenement lunchstop rondrit oldtimer BSA motoren op 7 juni (RX2026-00000480, 5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99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480</meta:user-defined>
    <meta:user-defined meta:name="DCTERMS.abstract">Wilgenhof, Leersum, Melding kleinschalig evenement lunchstop rondrit oldtimer BSA motoren op 7 juni (RX2026-00000480, 5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lgenhof, Leersum, Melding kleinschalig evenement lunchstop rondrit oldtimer BSA motoren op 7 juni (RX2026-00000480, 5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94</meta:user-defined>
    <meta:user-defined meta:name="OVERHEIDop.GmbID/DC.identifier">gmb-2026-106994</meta:user-defined>
    <meta:user-defined meta:name="OVERHEIDop.versieInformatie"/>
  </office:meta>
</office:document-meta>
</file>