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ouwermanstraat 59, 2525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bouwplaats ter hoogte van de Wouwermanstraat 59, 16-2-2026 t/m 27-4-2026  op de locatie Wouwermanstraat 59, 2525 KN 's-Gravenhage </text:p>
            <text:p text:style-name="common-al">
            
          </text:p>
            <text:p text:style-name="common-al">Ons kenmerk: VTH2026-45003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uwermanstraat 59, 2525 K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3-2026</text:p>
            <text:p text:style-name="common-al">
            
          </text:p>
            <text:p text:style-name="common-al">Beste meneer [geanonimiseerd],</text:p>
            <text:p text:style-name="common-al">
            
          </text:p>
            <text:p text:style-name="common-al">Op 8 januari 2026 hebben wij uw aanvraag ontvangen voor het realiseren van een bouwplaatsinrichting ter hoogte van de Charlotte de Bourbonstraat 185 in Den Haag. U wilt e bouwplaats realiseren van 29 januari 2026 tot en met 8 mei 2026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 voor het realiseren van een bouwplaatsinrichting ter hoogte van de Charlotte de Bourbonstraat 185.</text:p>
            <text:p text:style-name="common-al">
            
          </text:p>
            <text:p text:style-name="common-al">De vergunning bestaat uit het volgende: </text:p>
            <text:p text:style-name="common-al">•	Objecten: een bouwplaatsinrichting.</text:p>
            <text:p text:style-name="common-al">•	Locatie: ter hoogte van Charlotte de Bourbonstraat 185.  </text:p>
            <text:p text:style-name="common-al">•	Totale oppervlakte: 33,85 m².</text:p>
            <text:p text:style-name="common-al">•	Geldig: van 4 maart 2026 tot en met 8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mevrouw [geanonimiseerd] op numme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5 februari 2026 voor advies voorgelegd aan de wegbeheerder van het stadsdeel Haagse Hout en aan de Advies Commissie Openbare Ruimte (hierna: ACOR)</text:p>
            <text:p text:style-name="common-al">
            
          </text:p>
            <text:p text:style-name="common-al">Advies wegbeheerder</text:p>
            <text:p text:style-name="common-al">In het advies van 6 februari 2026 adviseert de wegbeheerder positief onder voorwaarden over het realiseren van een bouwplaatsinrichting vanuit het oogpunt van hinder voor de omgeving en/of een inbreuk op het doelmatig onderhoud en beheer van de weg.</text:p>
            <text:p text:style-name="common-al">
            
          </text:p>
            <text:p text:style-name="common-al">Advies ACOR</text:p>
            <text:p text:style-name="common-al">In het advies van 18 februari 2026 adviseert de ACOR positief over het realiseren van een bouwplaatsinrichting vanuit het oogpunt uiterlijk aanzien van de openbare ruimte.</text:p>
            <text:p text:style-name="common-al">
            
          </text:p>
            <text:p text:style-name="common-al">Aan welke voorwaarden moet de bouwplaatsinrichting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Zet de bouwplaats met bouwhekken af.</text:p>
            <text:p text:style-name="common-al">•	Aan de bouwplaats zit ook een huur van de gemeentegrond vast. Deze moet volledig ingevuld en retour gestuurd worden.</text:p>
            <text:p text:style-name="common-al"> 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9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003</meta:user-defined>
    <meta:user-defined meta:name="DCTERMS.abstract">het realiseren van een bouwplaats ter hoogte van de Wouwermanstraat 59, 16-2-2026 t/m 27-4-2026</meta:user-defined>
    <dc:language>nl</dc:language>
    <meta:user-defined meta:name="OVERHEIDop.locatietype/OVERHEIDop.gebiedsmarkering">Punt</meta:user-defined>
    <meta:user-defined meta:name="DC.title">APV Vergunning - Besluiten, Wouwermanstraat 59, 2525 KN 's-Gravenhage</meta:user-defined>
    <meta:user-defined meta:name="OVERHEIDop.datumEindeReactietermijn">2026-04-17</meta:user-defined>
    <meta:user-defined meta:name="OVERHEIDop.terinzageleggingBG">https://www.digitale-inzage.nl/Den%20Haag/dossier/VhKostPCQE_53g3VRe3_6Q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93</meta:user-defined>
    <meta:user-defined meta:name="OVERHEIDop.GmbID/DC.identifier">gmb-2026-106993</meta:user-defined>
    <meta:user-defined meta:name="OVERHEIDop.versieInformatie"/>
  </office:meta>
</office:document-meta>
</file>